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adornments="Normale" style:font-family-generic="swiss" style:font-pitch="variable"/>
    <style:font-face style:name="Microsoft YaHei" svg:font-family="'Microsoft YaHei'" style:font-family-generic="system" style:font-pitch="variable"/>
    <style:font-face style:name="OpenSymbol" svg:font-family="OpenSymbol"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rebuchet MS" svg:font-family="'Trebuchet MS'" style:font-family-generic="system" style:font-pitch="variable"/>
    <style:font-face style:name="Trebuchet MS1" svg:font-family="'Trebuchet MS'" style:font-adornments="Normale" style:font-family-generic="swiss" style:font-pitch="variable"/>
  </office:font-face-decls>
  <office:automatic-styles>
    <style:style style:name="Tabella1" style:family="table">
      <style:table-properties style:width="16.835cm" fo:margin-left="0.552cm" fo:margin-top="0cm" fo:margin-bottom="0cm" table:align="left" style:writing-mode="lr-tb"/>
    </style:style>
    <style:style style:name="Tabella1.A" style:family="table-column">
      <style:table-column-properties style:column-width="4.135cm"/>
    </style:style>
    <style:style style:name="Tabella1.B" style:family="table-column">
      <style:table-column-properties style:column-width="4.156cm"/>
    </style:style>
    <style:style style:name="Tabella1.C" style:family="table-column">
      <style:table-column-properties style:column-width="4.244cm"/>
    </style:style>
    <style:style style:name="Tabella1.D" style:family="table-column">
      <style:table-column-properties style:column-width="4.3cm"/>
    </style:style>
    <style:style style:name="Tabella1.1" style:family="table-row">
      <style:table-row-properties style:min-row-height="2.284cm" fo:keep-together="auto"/>
    </style:style>
    <style:style style:name="Tabella1.A1" style:family="table-cell">
      <style:table-cell-properties fo:padding-left="0.009cm" fo:padding-right="0.009cm" fo:padding-top="0cm" fo:padding-bottom="0cm" fo:border-left="0.5pt solid #000000" fo:border-right="0.5pt solid #000000" fo:border-top="0.75pt solid #000000" fo:border-bottom="0.75pt solid #000000" style:writing-mode="lr-tb"/>
    </style:style>
    <style:style style:name="Tabella1.2" style:family="table-row">
      <style:table-row-properties style:min-row-height="0.474cm" fo:keep-together="auto"/>
    </style:style>
    <style:style style:name="Tabella1.3" style:family="table-row">
      <style:table-row-properties style:min-row-height="0.476cm" fo:keep-together="auto"/>
    </style:style>
    <style:style style:name="P1" style:family="paragraph" style:parent-style-name="Standard">
      <style:paragraph-properties fo:margin-left="3.401cm" fo:margin-right="0.499cm" fo:margin-top="0.106cm" fo:margin-bottom="0cm" style:contextual-spacing="false" fo:text-align="end" style:justify-single-word="false"/>
    </style:style>
    <style:style style:name="P2" style:family="paragraph" style:parent-style-name="Standard">
      <style:paragraph-properties fo:margin-left="0.101cm" fo:margin-right="0.9cm" fo:margin-top="0.106cm" fo:margin-bottom="0cm" style:contextual-spacing="false" fo:text-align="center" style:justify-single-word="false"/>
    </style:style>
    <style:style style:name="P3" style:family="paragraph" style:parent-style-name="Standard">
      <style:paragraph-properties fo:margin-left="0.203cm" fo:margin-right="0.439cm" fo:line-height="95%" fo:text-align="justify" style:justify-single-word="false"/>
    </style:style>
    <style:style style:name="P4" style:family="paragraph" style:parent-style-name="Standard">
      <style:paragraph-properties fo:margin-left="0.206cm" fo:margin-right="0.194cm" fo:line-height="98%" fo:text-align="justify" style:justify-single-word="false"/>
    </style:style>
    <style:style style:name="P5" style:family="paragraph" style:parent-style-name="Text_20_body">
      <style:paragraph-properties fo:margin-left="0.206cm" fo:line-height="115%"/>
    </style:style>
    <style:style style:name="P6" style:family="paragraph" style:parent-style-name="List_20_Paragraph">
      <style:paragraph-properties fo:margin-left="1.595cm" fo:text-align="justify" style:justify-single-word="false" fo:text-indent="0cm" style:auto-text-indent="false"/>
    </style:style>
    <style:style style:name="P7" style:family="paragraph" style:parent-style-name="Table_20_Paragraph">
      <style:paragraph-properties fo:margin-left="0.125cm" fo:margin-top="0cm" fo:margin-bottom="0cm" style:contextual-spacing="false" fo:line-height="0.441cm"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Table_20_Paragraph">
      <style:paragraph-properties fo:margin-left="0.125cm" fo:margin-top="0cm" fo:margin-bottom="0cm" style:contextual-spacing="false" fo:line-height="0.42cm"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Table_20_Paragraph">
      <style:paragraph-properties fo:margin-left="0.125cm" fo:margin-top="0cm" fo:margin-bottom="0cm" style:contextual-spacing="false" fo:line-height="0.466cm"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Table_20_Paragraph">
      <style:paragraph-properties fo:margin-left="0.125cm" fo:margin-top="0cm" fo:margin-bottom="0cm" style:contextual-spacing="false" fo:line-height="0.455cm"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Table_20_Paragraph">
      <style:paragraph-properties fo:margin-left="0.125cm" fo:margin-top="0cm" fo:margin-bottom="0cm" style:contextual-spacing="false" fo:line-height="0.482cm"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Table_20_Paragraph">
      <style:paragraph-properties fo:margin-left="0.125cm" fo:margin-right="1.298cm" fo:margin-top="0.007cm" fo:margin-bottom="0cm" style:contextual-spacing="false" fo:line-height="0.434cm"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Table_20_Paragraph">
      <style:paragraph-properties fo:margin-top="0cm" fo:margin-bottom="0cm" style:contextual-spacing="false" fo:text-align="start" style:justify-single-word="false" fo:hyphenation-ladder-count="no-limit"/>
      <style:text-properties style:font-name="Garamond"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3">
      <style:paragraph-properties fo:margin-top="0.067cm" fo:margin-bottom="0cm" style:contextual-spacing="false" fo:line-height="115%" fo:text-align="justify" style:justify-single-word="false">
        <style:tab-stops>
          <style:tab-stop style:position="1.342cm"/>
          <style:tab-stop style:position="1.344cm"/>
        </style:tab-stops>
      </style:paragraph-properties>
    </style:style>
    <style:style style:name="P15" style:family="paragraph" style:parent-style-name="List_20_Paragraph">
      <style:paragraph-properties fo:margin-top="0.067cm" fo:margin-bottom="0cm" style:contextual-spacing="false" fo:line-height="115%" fo:text-align="justify" style:justify-single-word="false">
        <style:tab-stops>
          <style:tab-stop style:position="1.342cm"/>
          <style:tab-stop style:position="1.344cm"/>
        </style:tab-stops>
      </style:paragraph-properties>
      <style:text-properties style:font-name="Garamond" fo:font-size="12pt" style:font-size-asian="12pt" style:font-name-complex="Garamond1" style:font-size-complex="12pt"/>
    </style:style>
    <style:style style:name="P16" style:family="paragraph" style:parent-style-name="List_20_Paragraph">
      <style:paragraph-properties fo:margin-left="1.05cm" fo:text-indent="0cm" style:auto-text-indent="false">
        <style:tab-stops>
          <style:tab-stop style:position="0.841cm"/>
          <style:tab-stop style:position="0.843cm"/>
        </style:tab-stops>
      </style:paragraph-properties>
      <style:text-properties style:font-name="Garamond" fo:font-size="12pt" style:font-size-asian="12pt" style:font-size-complex="12pt"/>
    </style:style>
    <style:style style:name="P17" style:family="paragraph" style:parent-style-name="List_20_Paragraph" style:list-style-name="WWNum2">
      <style:paragraph-properties fo:margin-left="1.595cm" fo:margin-right="0.219cm" fo:margin-top="0.176cm" fo:margin-bottom="0cm" style:contextual-spacing="false" fo:line-height="85%" fo:text-align="justify" style:justify-single-word="false" fo:text-indent="-0.635cm" style:auto-text-indent="false">
        <style:tab-stops>
          <style:tab-stop style:position="1.595cm"/>
        </style:tab-stops>
      </style:paragraph-properties>
      <style:text-properties style:font-name="Garamond" style:font-name-complex="Garamond1"/>
    </style:style>
    <style:style style:name="P18" style:family="paragraph" style:parent-style-name="List_20_Paragraph" style:list-style-name="WWNum2">
      <style:paragraph-properties fo:text-align="justify" style:justify-single-word="false"/>
      <style:text-properties style:font-name="Garamond"/>
    </style:style>
    <style:style style:name="P19" style:family="paragraph" style:parent-style-name="List_20_Paragraph">
      <style:paragraph-properties fo:margin-left="1.595cm" fo:text-align="justify" style:justify-single-word="false" fo:text-indent="0cm" style:auto-text-indent="false"/>
      <style:text-properties style:font-name="Garamond"/>
    </style:style>
    <style:style style:name="P20" style:family="paragraph" style:parent-style-name="List_20_Paragraph" style:list-style-name="WWNum2">
      <style:paragraph-properties fo:margin-top="0.198cm" fo:margin-bottom="0cm" style:contextual-spacing="false">
        <style:tab-stops>
          <style:tab-stop style:position="2.111cm"/>
          <style:tab-stop style:position="2.113cm"/>
        </style:tab-stops>
      </style:paragraph-properties>
    </style:style>
    <style:style style:name="P21" style:family="paragraph" style:parent-style-name="List_20_Paragraph" style:list-style-name="WWNum2">
      <style:paragraph-properties fo:margin-top="0.194cm" fo:margin-bottom="0cm" style:contextual-spacing="false">
        <style:tab-stops>
          <style:tab-stop style:position="2.111cm"/>
          <style:tab-stop style:position="2.113cm"/>
        </style:tab-stops>
      </style:paragraph-properties>
    </style:style>
    <style:style style:name="P22" style:family="paragraph" style:parent-style-name="List_20_Paragraph" style:list-style-name="WWNum2">
      <style:paragraph-properties fo:margin-top="0.236cm" fo:margin-bottom="0cm" style:contextual-spacing="false" fo:text-align="justify" style:justify-single-word="false">
        <style:tab-stops>
          <style:tab-stop style:position="1.595cm"/>
        </style:tab-stops>
      </style:paragraph-properties>
    </style:style>
    <style:style style:name="P23" style:family="paragraph" style:parent-style-name="List_20_Paragraph" style:list-style-name="WWNum2">
      <style:paragraph-properties fo:margin-left="1.595cm" fo:margin-right="0.219cm" fo:margin-top="0.176cm" fo:margin-bottom="0cm" style:contextual-spacing="false" fo:line-height="85%" fo:text-align="justify" style:justify-single-word="false" fo:text-indent="-0.635cm" style:auto-text-indent="false">
        <style:tab-stops>
          <style:tab-stop style:position="1.595cm"/>
        </style:tab-stops>
      </style:paragraph-properties>
    </style:style>
    <style:style style:name="P24" style:family="paragraph" style:parent-style-name="List_20_Paragraph">
      <style:paragraph-properties fo:margin-left="1.595cm" fo:margin-right="0.219cm" fo:margin-top="0.176cm" fo:margin-bottom="0cm" style:contextual-spacing="false" fo:line-height="85%" fo:text-align="justify" style:justify-single-word="false" fo:text-indent="-0.635cm" style:auto-text-indent="false">
        <style:tab-stops>
          <style:tab-stop style:position="1.595cm"/>
        </style:tab-stops>
      </style:paragraph-properties>
    </style:style>
    <style:style style:name="P25" style:family="paragraph" style:parent-style-name="List_20_Paragraph" style:list-style-name="WWNum1">
      <style:paragraph-properties fo:margin-left="0.843cm" fo:margin-top="0.152cm" fo:margin-bottom="0cm" style:contextual-spacing="false" fo:text-indent="-0.637cm" style:auto-text-indent="false">
        <style:tab-stops>
          <style:tab-stop style:position="0.841cm"/>
          <style:tab-stop style:position="0.843cm"/>
        </style:tab-stops>
      </style:paragraph-properties>
    </style:style>
    <style:style style:name="P26" style:family="paragraph" style:parent-style-name="List_20_Paragraph" style:list-style-name="WWNum1">
      <style:paragraph-properties fo:margin-left="0.843cm" fo:text-indent="-0.637cm" style:auto-text-indent="false">
        <style:tab-stops>
          <style:tab-stop style:position="0.841cm"/>
          <style:tab-stop style:position="0.843cm"/>
        </style:tab-stops>
      </style:paragraph-properties>
    </style:style>
    <style:style style:name="P27" style:family="paragraph" style:parent-style-name="List_20_Paragraph" style:list-style-name="WWNum1">
      <style:paragraph-properties fo:margin-left="0.843cm" fo:margin-top="0.291cm" fo:margin-bottom="0cm" style:contextual-spacing="false" fo:text-indent="-0.637cm" style:auto-text-indent="false">
        <style:tab-stops>
          <style:tab-stop style:position="0.841cm"/>
          <style:tab-stop style:position="0.843cm"/>
        </style:tab-stops>
      </style:paragraph-properties>
    </style:style>
    <style:style style:name="P28" style:family="paragraph" style:parent-style-name="List_20_Paragraph" style:list-style-name="WWNum1">
      <style:paragraph-properties fo:margin-left="0.843cm" fo:margin-top="0.152cm" fo:margin-bottom="0cm" style:contextual-spacing="false" fo:text-indent="-0.637cm" style:auto-text-indent="false">
        <style:tab-stops>
          <style:tab-stop style:position="0.841cm"/>
          <style:tab-stop style:position="0.843cm"/>
        </style:tab-stops>
      </style:paragraph-properties>
      <style:text-properties officeooo:paragraph-rsid="001ceb9b"/>
    </style:style>
    <style:style style:name="P29" style:family="paragraph" style:parent-style-name="Standard">
      <style:paragraph-properties fo:margin-left="0.101cm" fo:margin-right="0.9cm" fo:margin-top="0.106cm" fo:margin-bottom="0cm" style:contextual-spacing="false" fo:text-align="center" style:justify-single-word="false"/>
      <style:text-properties style:font-name="Garamond"/>
    </style:style>
    <style:style style:name="P30" style:family="paragraph" style:parent-style-name="Standard">
      <style:paragraph-properties fo:margin-right="0.203cm" fo:margin-top="0.146cm" fo:margin-bottom="0cm" style:contextual-spacing="false" fo:text-align="end" style:justify-single-word="false"/>
      <style:text-properties style:font-name="Garamond"/>
    </style:style>
    <style:style style:name="P31" style:family="paragraph" style:parent-style-name="Standard">
      <style:paragraph-properties fo:margin-left="3.538cm" fo:margin-right="3.875cm" fo:margin-top="0.002cm" fo:margin-bottom="0cm" style:contextual-spacing="false" fo:line-height="0.482cm" fo:text-align="center" style:justify-single-word="false"/>
      <style:text-properties style:font-name="Garamond" fo:font-size="12pt" style:font-size-asian="12pt" style:font-size-complex="12pt"/>
    </style:style>
    <style:style style:name="P32" style:family="paragraph" style:parent-style-name="Standard">
      <style:paragraph-properties fo:margin-left="3.457cm" fo:margin-right="3.895cm" fo:line-height="0.473cm" fo:text-align="center" style:justify-single-word="false"/>
      <style:text-properties style:font-name="Garamond" fo:font-size="12pt" style:font-size-asian="12pt" style:font-size-complex="12pt"/>
    </style:style>
    <style:style style:name="P33" style:family="paragraph" style:parent-style-name="Standard">
      <style:paragraph-properties fo:margin-left="3.538cm" fo:margin-right="3.865cm" fo:margin-top="0.146cm" fo:margin-bottom="0cm" style:contextual-spacing="false" fo:text-align="center" style:justify-single-word="false"/>
      <style:text-properties style:font-name="Garamond" fo:font-size="12pt" style:font-size-asian="12pt" style:font-size-complex="12pt"/>
    </style:style>
    <style:style style:name="P34" style:family="paragraph" style:parent-style-name="Standard">
      <style:paragraph-properties fo:margin-left="3.538cm" fo:margin-right="3.87cm" fo:text-align="center" style:justify-single-word="false"/>
      <style:text-properties style:font-name="Garamond" fo:font-size="12pt" style:font-size-asian="12pt" style:font-size-complex="12pt"/>
    </style:style>
    <style:style style:name="P35" style:family="paragraph" style:parent-style-name="Standard">
      <style:paragraph-properties fo:margin-left="3.591cm" fo:margin-top="0.201cm" fo:margin-bottom="0cm" style:contextual-spacing="false">
        <style:tab-stops>
          <style:tab-stop style:position="2.111cm"/>
          <style:tab-stop style:position="2.113cm"/>
        </style:tab-stops>
      </style:paragraph-properties>
      <style:text-properties style:font-name="Garamond" fo:font-size="12pt" style:font-size-asian="12pt" style:font-size-complex="12pt"/>
    </style:style>
    <style:style style:name="P36" style:family="paragraph" style:parent-style-name="Standard">
      <style:paragraph-properties fo:margin-top="0.067cm" fo:margin-bottom="0cm" style:contextual-spacing="false" fo:line-height="115%" fo:text-align="justify" style:justify-single-word="false">
        <style:tab-stops>
          <style:tab-stop style:position="1.342cm"/>
          <style:tab-stop style:position="1.344cm"/>
        </style:tab-stops>
      </style:paragraph-properties>
      <style:text-properties style:font-name="Garamond" fo:font-size="12pt" style:font-size-asian="12pt" style:font-name-complex="Garamond1" style:font-size-complex="12pt"/>
    </style:style>
    <style:style style:name="P37" style:family="paragraph" style:parent-style-name="Standard">
      <style:paragraph-properties fo:margin-left="3.538cm" fo:margin-right="3.875cm" fo:margin-top="0.002cm" fo:margin-bottom="0cm" style:contextual-spacing="false" fo:line-height="0.482cm" fo:text-align="center" style:justify-single-word="false"/>
    </style:style>
    <style:style style:name="P38" style:family="paragraph" style:parent-style-name="Standard">
      <style:paragraph-properties fo:margin-left="3.538cm" fo:margin-right="3.895cm" fo:margin-top="0.002cm" fo:margin-bottom="0cm" style:contextual-spacing="false" fo:line-height="98%" fo:text-align="center" style:justify-single-word="false"/>
    </style:style>
    <style:style style:name="P39" style:family="paragraph" style:parent-style-name="Standard">
      <style:paragraph-properties fo:margin-left="3.457cm" fo:margin-right="3.895cm" fo:line-height="0.473cm" fo:text-align="center" style:justify-single-word="false"/>
    </style:style>
    <style:style style:name="P40" style:family="paragraph" style:parent-style-name="Standard">
      <style:paragraph-properties fo:margin-left="3.538cm" fo:margin-right="3.865cm" fo:margin-top="0.146cm" fo:margin-bottom="0cm" style:contextual-spacing="false" fo:text-align="center" style:justify-single-word="false"/>
    </style:style>
    <style:style style:name="P41" style:family="paragraph" style:parent-style-name="Standard">
      <style:paragraph-properties fo:margin-left="3.538cm" fo:margin-right="3.87cm" fo:text-align="center" style:justify-single-word="false"/>
    </style:style>
    <style:style style:name="P42" style:family="paragraph" style:parent-style-name="Standard" style:list-style-name="WWNum1">
      <style:paragraph-properties fo:margin-left="0.843cm" fo:margin-top="0.035cm" fo:margin-bottom="0cm" style:contextual-spacing="false" fo:line-height="0.441cm" fo:text-align="justify" style:justify-single-word="false" fo:text-indent="-0.637cm" style:auto-text-indent="false"/>
    </style:style>
    <style:style style:name="P43" style:family="paragraph" style:parent-style-name="Text_20_body">
      <style:paragraph-properties fo:margin-top="0.012cm" fo:margin-bottom="0cm" style:contextual-spacing="false"/>
      <style:text-properties style:font-name="Garamond" fo:font-size="10.5pt" fo:font-weight="bold" style:font-size-asian="10.5pt" style:font-weight-asian="bold"/>
    </style:style>
    <style:style style:name="P44" style:family="paragraph" style:parent-style-name="Text_20_body">
      <style:paragraph-properties fo:margin-left="11.448cm" fo:margin-right="1.035cm" fo:line-height="130%"/>
      <style:text-properties style:font-name="Garamond" style:text-scale="95%"/>
    </style:style>
    <style:style style:name="P45" style:family="paragraph" style:parent-style-name="Text_20_body">
      <style:paragraph-properties fo:margin-top="0.018cm" fo:margin-bottom="0cm" style:contextual-spacing="false"/>
      <style:text-properties style:font-name="Garamond"/>
    </style:style>
    <style:style style:name="P46" style:family="paragraph" style:parent-style-name="Text_20_body">
      <style:paragraph-properties fo:margin-top="0.009cm" fo:margin-bottom="0cm" style:contextual-spacing="false"/>
      <style:text-properties style:font-name="Garamond"/>
    </style:style>
    <style:style style:name="P47" style:family="paragraph" style:parent-style-name="Text_20_body">
      <style:text-properties style:font-name="Garamond"/>
    </style:style>
    <style:style style:name="P48" style:family="paragraph" style:parent-style-name="Text_20_body">
      <style:paragraph-properties fo:margin-top="0.007cm" fo:margin-bottom="0cm" style:contextual-spacing="false"/>
      <style:text-properties style:font-name="Garamond"/>
    </style:style>
    <style:style style:name="P49" style:family="paragraph" style:parent-style-name="Text_20_body">
      <style:paragraph-properties fo:margin-top="0.016cm" fo:margin-bottom="0cm" style:contextual-spacing="false"/>
      <style:text-properties style:font-name="Garamond"/>
    </style:style>
    <style:style style:name="P50" style:family="paragraph" style:parent-style-name="Text_20_body">
      <style:paragraph-properties fo:margin-top="0.019cm" fo:margin-bottom="0cm" style:contextual-spacing="false"/>
      <style:text-properties style:font-name="Garamond" fo:font-weight="bold" style:font-weight-asian="bold"/>
    </style:style>
    <style:style style:name="P51" style:family="paragraph" style:parent-style-name="Text_20_body">
      <style:paragraph-properties fo:margin-top="0.014cm" fo:margin-bottom="0cm" style:contextual-spacing="false"/>
      <style:text-properties style:font-name="Garamond"/>
    </style:style>
    <style:style style:name="P52" style:family="paragraph" style:parent-style-name="Text_20_body">
      <style:paragraph-properties fo:margin-left="11.448cm" fo:margin-right="1.035cm" fo:line-height="130%"/>
      <style:text-properties style:text-scale="95%"/>
    </style:style>
    <style:style style:name="P53" style:family="paragraph" style:parent-style-name="Text_20_body">
      <style:paragraph-properties fo:margin-left="11.448cm" fo:margin-right="1.035cm" fo:line-height="130%"/>
    </style:style>
    <style:style style:name="P54" style:family="paragraph" style:parent-style-name="Text_20_body">
      <style:paragraph-properties fo:margin-left="0.206cm" fo:margin-top="0.31cm" fo:margin-bottom="0cm" style:contextual-spacing="false" fo:line-height="0.466cm"/>
    </style:style>
    <style:style style:name="P55" style:family="paragraph" style:parent-style-name="Text_20_body">
      <style:paragraph-properties fo:margin-left="0.206cm" fo:line-height="0.466cm"/>
    </style:style>
    <style:style style:name="P56" style:family="paragraph" style:parent-style-name="Text_20_body">
      <style:paragraph-properties fo:margin-left="0.206cm" fo:line-height="0.445cm"/>
    </style:style>
    <style:style style:name="P57" style:family="paragraph" style:parent-style-name="Text_20_body">
      <style:paragraph-properties fo:margin-left="0.206cm" fo:line-height="0.483cm"/>
    </style:style>
    <style:style style:name="P58" style:family="paragraph" style:parent-style-name="Text_20_body">
      <style:paragraph-properties fo:margin-left="0.206cm" fo:line-height="0.478cm"/>
    </style:style>
    <style:style style:name="P59" style:family="paragraph" style:parent-style-name="Text_20_body">
      <style:paragraph-properties fo:margin-left="0.206cm" fo:line-height="0.476cm"/>
    </style:style>
    <style:style style:name="P60" style:family="paragraph" style:parent-style-name="Text_20_body">
      <style:paragraph-properties fo:margin-left="0.206cm" fo:line-height="0.476cm">
        <style:tab-stops>
          <style:tab-stop style:position="8.154cm"/>
          <style:tab-stop style:position="13.531cm"/>
        </style:tab-stops>
      </style:paragraph-properties>
    </style:style>
    <style:style style:name="P61" style:family="paragraph" style:parent-style-name="Text_20_body">
      <style:paragraph-properties fo:margin-left="0.206cm" fo:line-height="0.455cm"/>
    </style:style>
    <style:style style:name="P62" style:family="paragraph" style:parent-style-name="Text_20_body">
      <style:paragraph-properties fo:margin-left="0.206cm" fo:line-height="0.482cm"/>
    </style:style>
    <style:style style:name="P63" style:family="paragraph" style:parent-style-name="Text_20_body">
      <style:paragraph-properties fo:margin-left="0.206cm"/>
    </style:style>
    <style:style style:name="P64" style:family="paragraph" style:parent-style-name="Text_20_body">
      <style:paragraph-properties fo:margin-left="0.206cm" fo:line-height="98%"/>
    </style:style>
    <style:style style:name="P65" style:family="paragraph" style:parent-style-name="Text_20_body" style:list-style-name="WWNum3">
      <style:paragraph-properties fo:line-height="115%"/>
    </style:style>
    <style:style style:name="P66" style:family="paragraph" style:parent-style-name="Text_20_body">
      <style:paragraph-properties fo:margin-left="1.478cm" fo:margin-top="0.201cm" fo:margin-bottom="0cm" style:contextual-spacing="false">
        <style:tab-stops>
          <style:tab-stop style:position="10.633cm"/>
        </style:tab-stops>
      </style:paragraph-properties>
    </style:style>
    <style:style style:name="P67" style:family="paragraph" style:parent-style-name="Text_20_body">
      <style:paragraph-properties fo:margin-left="0.206cm" fo:margin-top="0.002cm" fo:margin-bottom="0cm" style:contextual-spacing="false">
        <style:tab-stops>
          <style:tab-stop style:position="8.911cm"/>
        </style:tab-stops>
      </style:paragraph-properties>
    </style:style>
    <style:style style:name="P68" style:family="paragraph" style:parent-style-name="Text_20_body">
      <style:paragraph-properties fo:margin-left="0.206cm" fo:margin-top="0.385cm" fo:margin-bottom="0cm" style:contextual-spacing="false">
        <style:tab-stops>
          <style:tab-stop style:position="13.762cm"/>
        </style:tab-stops>
      </style:paragraph-properties>
    </style:style>
    <style:style style:name="T1" style:family="text">
      <style:text-properties style:font-name="Garamond"/>
    </style:style>
    <style:style style:name="T2" style:family="text">
      <style:text-properties style:font-name="Garamond" fo:font-size="12pt" fo:font-weight="bold" style:font-size-asian="12pt" style:font-weight-asian="bold" style:font-size-complex="12pt"/>
    </style:style>
    <style:style style:name="T3" style:family="text">
      <style:text-properties style:font-name="Garamond" fo:font-size="12pt" fo:font-weight="bold" style:font-size-asian="12pt" style:font-weight-asian="bold" style:font-size-complex="12pt" style:text-scale="95%"/>
    </style:style>
    <style:style style:name="T4" style:family="text">
      <style:text-properties style:font-name="Garamond" fo:font-size="12pt" fo:font-weight="bold" style:font-size-asian="12pt" style:font-weight-asian="bold" style:font-size-complex="12pt" style:text-scale="104%"/>
    </style:style>
    <style:style style:name="T5" style:family="text">
      <style:text-properties style:font-name="Garamond" fo:font-size="12pt" fo:font-weight="bold" style:font-size-asian="12pt" style:font-weight-asian="bold" style:font-size-complex="12pt" style:text-scale="93%"/>
    </style:style>
    <style:style style:name="T6" style:family="text">
      <style:text-properties style:font-name="Garamond" fo:font-size="12pt" fo:letter-spacing="-0.011cm" fo:font-weight="bold" style:font-size-asian="12pt" style:font-weight-asian="bold" style:font-size-complex="12pt"/>
    </style:style>
    <style:style style:name="T7" style:family="text">
      <style:text-properties style:font-name="Garamond" fo:font-size="12pt" fo:letter-spacing="-0.005cm" fo:font-weight="bold" style:font-size-asian="12pt" style:font-weight-asian="bold" style:font-size-complex="12pt"/>
    </style:style>
    <style:style style:name="T8" style:family="text">
      <style:text-properties style:font-name="Garamond" fo:font-size="12pt" fo:letter-spacing="-0.005cm" fo:font-weight="bold" style:font-size-asian="12pt" style:font-weight-asian="bold" style:font-size-complex="12pt" style:text-scale="99%"/>
    </style:style>
    <style:style style:name="T9" style:family="text">
      <style:text-properties style:font-name="Garamond" fo:font-size="12pt" fo:letter-spacing="-0.005cm" fo:font-weight="bold" style:font-size-asian="12pt" style:font-weight-asian="bold" style:font-size-complex="12pt" style:text-scale="105%"/>
    </style:style>
    <style:style style:name="T10" style:family="text">
      <style:text-properties style:font-name="Garamond" fo:font-size="12pt" fo:letter-spacing="-0.005cm" fo:font-weight="bold" style:font-size-asian="12pt" style:font-weight-asian="bold" style:font-size-complex="12pt" style:text-scale="93%"/>
    </style:style>
    <style:style style:name="T11" style:family="text">
      <style:text-properties style:font-name="Garamond" fo:font-size="12pt" fo:letter-spacing="-0.005cm" fo:font-weight="bold" style:font-size-asian="12pt" style:font-weight-asian="bold" style:font-size-complex="12pt" style:text-scale="107%"/>
    </style:style>
    <style:style style:name="T12" style:family="text">
      <style:text-properties style:font-name="Garamond" fo:font-size="12pt" fo:letter-spacing="-0.005cm" style:font-size-asian="12pt" style:font-size-complex="12pt"/>
    </style:style>
    <style:style style:name="T13" style:family="text">
      <style:text-properties style:font-name="Garamond" fo:font-size="12pt" fo:letter-spacing="-0.005cm" style:font-size-asian="12pt" style:font-size-complex="12pt" style:text-scale="99%"/>
    </style:style>
    <style:style style:name="T14" style:family="text">
      <style:text-properties style:font-name="Garamond" fo:font-size="12pt" fo:letter-spacing="-0.005cm" style:font-size-asian="12pt" style:font-size-complex="12pt" style:text-scale="105%"/>
    </style:style>
    <style:style style:name="T15" style:family="text">
      <style:text-properties style:font-name="Garamond" fo:font-size="12pt" fo:letter-spacing="-0.005cm" style:font-size-asian="12pt" style:font-size-complex="12pt" style:text-scale="93%"/>
    </style:style>
    <style:style style:name="T16" style:family="text">
      <style:text-properties style:font-name="Garamond" fo:font-size="12pt" fo:letter-spacing="-0.005cm" style:font-size-asian="12pt" style:font-size-complex="12pt" style:text-scale="107%"/>
    </style:style>
    <style:style style:name="T17" style:family="text">
      <style:text-properties style:font-name="Garamond" fo:font-size="12pt" fo:letter-spacing="-0.005cm" style:font-size-asian="12pt" style:font-size-complex="12pt" style:text-scale="95%"/>
    </style:style>
    <style:style style:name="T18" style:family="text">
      <style:text-properties style:font-name="Garamond" fo:font-size="12pt" fo:letter-spacing="-0.007cm" fo:font-weight="bold" style:font-size-asian="12pt" style:font-weight-asian="bold" style:font-size-complex="12pt"/>
    </style:style>
    <style:style style:name="T19" style:family="text">
      <style:text-properties style:font-name="Garamond" fo:font-size="12pt" fo:letter-spacing="-0.007cm" fo:font-style="italic" fo:font-weight="bold" style:font-size-asian="12pt" style:font-style-asian="italic" style:font-weight-asian="bold" style:font-size-complex="12pt"/>
    </style:style>
    <style:style style:name="T20" style:family="text">
      <style:text-properties style:font-name="Garamond" fo:font-size="12pt" fo:letter-spacing="-0.007cm" style:font-size-asian="12pt" style:font-size-complex="12pt" style:text-scale="95%"/>
    </style:style>
    <style:style style:name="T21" style:family="text">
      <style:text-properties style:font-name="Garamond" fo:font-size="12pt" fo:letter-spacing="-0.007cm" style:text-underline-style="solid" style:text-underline-width="auto" style:text-underline-color="font-color" fo:font-weight="bold" style:font-size-asian="12pt" style:font-weight-asian="bold" style:font-size-complex="12pt"/>
    </style:style>
    <style:style style:name="T22" style:family="text">
      <style:text-properties style:font-name="Garamond" fo:font-size="12pt" fo:font-style="italic" fo:font-weight="bold" style:font-size-asian="12pt" style:font-style-asian="italic" style:font-weight-asian="bold" style:font-size-complex="12pt"/>
    </style:style>
    <style:style style:name="T23" style:family="text">
      <style:text-properties style:font-name="Garamond" fo:font-size="12pt" fo:font-style="italic" style:font-size-asian="12pt" style:font-style-asian="italic" style:font-size-complex="12pt" style:font-style-complex="italic" style:text-scale="95%"/>
    </style:style>
    <style:style style:name="T24" style:family="text">
      <style:text-properties style:font-name="Garamond" fo:font-size="12pt" fo:letter-spacing="-0.004cm" fo:font-style="italic" fo:font-weight="bold" style:font-size-asian="12pt" style:font-style-asian="italic" style:font-weight-asian="bold" style:font-size-complex="12pt"/>
    </style:style>
    <style:style style:name="T25" style:family="text">
      <style:text-properties style:font-name="Garamond" fo:font-size="12pt" fo:letter-spacing="-0.004cm" fo:font-weight="bold" style:font-size-asian="12pt" style:font-weight-asian="bold" style:font-size-complex="12pt"/>
    </style:style>
    <style:style style:name="T26" style:family="text">
      <style:text-properties style:font-name="Garamond" fo:font-size="12pt" fo:letter-spacing="-0.004cm" fo:font-weight="bold" style:font-size-asian="12pt" style:font-weight-asian="bold" style:font-size-complex="12pt" style:text-scale="90%"/>
    </style:style>
    <style:style style:name="T27" style:family="text">
      <style:text-properties style:font-name="Garamond" fo:font-size="12pt" fo:letter-spacing="-0.004cm" fo:font-weight="bold" style:font-size-asian="12pt" style:font-weight-asian="bold" style:font-size-complex="12pt" style:text-scale="101%"/>
    </style:style>
    <style:style style:name="T28" style:family="text">
      <style:text-properties style:font-name="Garamond" fo:font-size="12pt" fo:letter-spacing="-0.004cm" style:font-size-asian="12pt" style:font-size-complex="12pt"/>
    </style:style>
    <style:style style:name="T29" style:family="text">
      <style:text-properties style:font-name="Garamond" fo:font-size="12pt" fo:letter-spacing="-0.004cm" style:font-size-asian="12pt" style:font-size-complex="12pt" style:text-scale="95%"/>
    </style:style>
    <style:style style:name="T30" style:family="text">
      <style:text-properties style:font-name="Garamond" fo:font-size="12pt" fo:letter-spacing="-0.004cm" style:font-size-asian="12pt" style:font-size-complex="12pt" style:text-scale="90%"/>
    </style:style>
    <style:style style:name="T31" style:family="text">
      <style:text-properties style:font-name="Garamond" fo:font-size="12pt" fo:letter-spacing="-0.004cm" style:font-size-asian="12pt" style:font-size-complex="12pt" style:text-scale="101%"/>
    </style:style>
    <style:style style:name="T32" style:family="text">
      <style:text-properties style:font-name="Garamond" fo:font-size="12pt" fo:letter-spacing="-0.002cm" fo:font-style="italic" fo:font-weight="bold" style:font-size-asian="12pt" style:font-style-asian="italic" style:font-weight-asian="bold" style:font-size-complex="12pt"/>
    </style:style>
    <style:style style:name="T33" style:family="text">
      <style:text-properties style:font-name="Garamond" fo:font-size="12pt" fo:letter-spacing="-0.002cm" fo:font-style="italic" fo:font-weight="bold" officeooo:rsid="0017ca12" style:font-size-asian="12pt" style:font-style-asian="italic" style:font-weight-asian="bold" style:font-size-complex="12pt"/>
    </style:style>
    <style:style style:name="T34" style:family="text">
      <style:text-properties style:font-name="Garamond" fo:font-size="12pt" fo:letter-spacing="-0.002cm" fo:font-weight="bold" style:font-size-asian="12pt" style:font-weight-asian="bold" style:font-size-complex="12pt" style:text-scale="99%"/>
    </style:style>
    <style:style style:name="T35" style:family="text">
      <style:text-properties style:font-name="Garamond" fo:font-size="12pt" fo:letter-spacing="-0.002cm" fo:font-weight="bold" style:font-size-asian="12pt" style:font-weight-asian="bold" style:font-size-complex="12pt" style:text-scale="91%"/>
    </style:style>
    <style:style style:name="T36" style:family="text">
      <style:text-properties style:font-name="Garamond" fo:font-size="12pt" fo:letter-spacing="-0.002cm" fo:font-weight="bold" style:font-size-asian="12pt" style:font-weight-asian="bold" style:font-size-complex="12pt" style:text-scale="95%"/>
    </style:style>
    <style:style style:name="T37" style:family="text">
      <style:text-properties style:font-name="Garamond" fo:font-size="12pt" fo:letter-spacing="-0.002cm" fo:font-weight="bold" style:font-size-asian="12pt" style:font-weight-asian="bold" style:font-size-complex="12pt" style:text-scale="93%"/>
    </style:style>
    <style:style style:name="T38" style:family="text">
      <style:text-properties style:font-name="Garamond" fo:font-size="12pt" fo:letter-spacing="-0.002cm" fo:font-weight="bold" officeooo:rsid="0019edf5" style:font-size-asian="12pt" style:font-weight-asian="bold" style:font-size-complex="12pt" style:text-scale="93%"/>
    </style:style>
    <style:style style:name="T39" style:family="text">
      <style:text-properties style:font-name="Garamond" fo:font-size="12pt" fo:letter-spacing="-0.002cm" fo:font-weight="bold" style:font-size-asian="12pt" style:font-weight-asian="bold" style:font-size-complex="12pt" style:text-scale="198%"/>
    </style:style>
    <style:style style:name="T40" style:family="text">
      <style:text-properties style:font-name="Garamond" fo:font-size="12pt" fo:letter-spacing="-0.002cm" style:font-size-asian="12pt" style:font-size-complex="12pt"/>
    </style:style>
    <style:style style:name="T41" style:family="text">
      <style:text-properties style:font-name="Garamond" fo:font-size="12pt" fo:letter-spacing="-0.002cm" style:font-size-asian="12pt" style:font-size-complex="12pt" style:text-scale="99%"/>
    </style:style>
    <style:style style:name="T42" style:family="text">
      <style:text-properties style:font-name="Garamond" fo:font-size="12pt" fo:letter-spacing="-0.002cm" style:font-size-asian="12pt" style:font-size-complex="12pt" style:text-scale="91%"/>
    </style:style>
    <style:style style:name="T43" style:family="text">
      <style:text-properties style:font-name="Garamond" fo:font-size="12pt" fo:letter-spacing="-0.002cm" style:font-size-asian="12pt" style:font-size-complex="12pt" style:text-scale="95%"/>
    </style:style>
    <style:style style:name="T44" style:family="text">
      <style:text-properties style:font-name="Garamond" fo:font-size="12pt" fo:letter-spacing="-0.002cm" style:font-size-asian="12pt" style:font-size-complex="12pt" style:text-scale="93%"/>
    </style:style>
    <style:style style:name="T45" style:family="text">
      <style:text-properties style:font-name="Garamond" fo:font-size="12pt" fo:letter-spacing="-0.002cm" officeooo:rsid="0019edf5" style:font-size-asian="12pt" style:font-size-complex="12pt" style:text-scale="93%"/>
    </style:style>
    <style:style style:name="T46" style:family="text">
      <style:text-properties style:font-name="Garamond" fo:font-size="12pt" fo:letter-spacing="-0.002cm" style:font-size-asian="12pt" style:font-size-complex="12pt" style:text-scale="198%"/>
    </style:style>
    <style:style style:name="T47" style:family="text">
      <style:text-properties style:font-name="Garamond" fo:font-size="12pt" fo:letter-spacing="-0.002cm" style:font-size-asian="12pt" style:font-name-complex="Garamond1" style:font-size-complex="12pt" style:text-scale="95%"/>
    </style:style>
    <style:style style:name="T48" style:family="text">
      <style:text-properties style:font-name="Garamond" fo:font-size="12pt" fo:letter-spacing="-0.002cm" style:letter-kerning="false" style:font-size-asian="12pt" style:language-asian="en" style:country-asian="US" style:font-size-complex="12pt" style:language-complex="ar" style:country-complex="SA" style:text-scale="95%"/>
    </style:style>
    <style:style style:name="T49" style:family="text">
      <style:text-properties style:font-name="Garamond" fo:font-size="12pt" fo:letter-spacing="-0.002cm" style:text-underline-style="solid" style:text-underline-width="auto" style:text-underline-color="font-color" fo:font-weight="bold" style:font-size-asian="12pt" style:font-weight-asian="bold" style:font-size-complex="12pt"/>
    </style:style>
    <style:style style:name="T50" style:family="text">
      <style:text-properties style:font-name="Garamond" fo:font-size="12pt" style:font-size-asian="12pt" style:font-size-complex="12pt"/>
    </style:style>
    <style:style style:name="T51" style:family="text">
      <style:text-properties style:font-name="Garamond" fo:font-size="12pt" style:font-size-asian="12pt" style:font-size-complex="12pt" style:text-scale="95%"/>
    </style:style>
    <style:style style:name="T52" style:family="text">
      <style:text-properties style:font-name="Garamond" fo:font-size="12pt" officeooo:rsid="001a6c7e" style:font-size-asian="12pt" style:font-size-complex="12pt" style:text-scale="95%"/>
    </style:style>
    <style:style style:name="T53" style:family="text">
      <style:text-properties style:font-name="Garamond" fo:font-size="12pt" officeooo:rsid="001ceb9b" style:font-size-asian="12pt" style:font-size-complex="12pt" style:text-scale="95%"/>
    </style:style>
    <style:style style:name="T54" style:family="text">
      <style:text-properties style:font-name="Garamond" fo:font-size="12pt" style:font-size-asian="12pt" style:font-size-complex="12pt" style:text-scale="104%"/>
    </style:style>
    <style:style style:name="T55" style:family="text">
      <style:text-properties style:font-name="Garamond" fo:font-size="12pt" style:font-size-asian="12pt" style:font-size-complex="12pt" style:text-scale="93%"/>
    </style:style>
    <style:style style:name="T56" style:family="text">
      <style:text-properties style:font-name="Garamond" fo:font-size="12pt" style:font-size-asian="12pt" style:font-size-complex="12pt" style:text-scale="90%"/>
    </style:style>
    <style:style style:name="T57" style:family="text">
      <style:text-properties style:font-name="Garamond" fo:font-size="12pt" officeooo:rsid="0019edf5" style:font-size-asian="12pt" style:font-size-complex="12pt"/>
    </style:style>
    <style:style style:name="T58" style:family="text">
      <style:text-properties style:font-name="Garamond" fo:font-size="12pt" officeooo:rsid="001ae7fe" style:font-size-asian="12pt" style:font-size-complex="12pt"/>
    </style:style>
    <style:style style:name="T59" style:family="text">
      <style:text-properties style:font-name="Garamond" fo:font-size="12pt" officeooo:rsid="001ceb9b" style:font-size-asian="12pt" style:font-size-complex="12pt"/>
    </style:style>
    <style:style style:name="T60" style:family="text">
      <style:text-properties style:font-name="Garamond" fo:font-size="12pt" style:font-size-asian="12pt" style:font-name-complex="Garamond1" style:font-size-complex="12pt"/>
    </style:style>
    <style:style style:name="T61" style:family="text">
      <style:text-properties style:font-name="Garamond" fo:font-size="12pt" style:font-size-asian="12pt" style:font-name-complex="Garamond1" style:font-size-complex="12pt" style:text-scale="95%"/>
    </style:style>
    <style:style style:name="T62" style:family="text">
      <style:text-properties style:font-name="Garamond" fo:font-size="12pt" officeooo:rsid="001a6c7e" style:font-size-asian="12pt" style:font-name-complex="Garamond1" style:font-size-complex="12pt" style:text-scale="95%"/>
    </style:style>
    <style:style style:name="T63" style:family="text">
      <style:text-properties style:font-name="Garamond" fo:font-size="12pt" officeooo:rsid="0019edf5" style:font-size-asian="12pt" style:font-name-complex="Garamond1" style:font-size-complex="12pt"/>
    </style:style>
    <style:style style:name="T64" style:family="text">
      <style:text-properties style:font-name="Garamond" fo:font-size="12pt" fo:letter-spacing="0.002cm" style:font-size-asian="12pt" style:font-size-complex="12pt"/>
    </style:style>
    <style:style style:name="T65" style:family="text">
      <style:text-properties style:font-name="Garamond" fo:font-size="12pt" fo:letter-spacing="0.002cm" style:font-size-asian="12pt" style:font-size-complex="12pt" style:text-scale="95%"/>
    </style:style>
    <style:style style:name="T66" style:family="text">
      <style:text-properties style:font-name="Garamond" fo:font-size="12pt" fo:letter-spacing="0.002cm" style:letter-kerning="false" style:font-size-asian="12pt" style:language-asian="en" style:country-asian="US" style:font-size-complex="12pt" style:language-complex="ar" style:country-complex="SA"/>
    </style:style>
    <style:style style:name="T67" style:family="text">
      <style:text-properties style:font-name="Garamond" fo:font-size="12pt" fo:letter-spacing="0.002cm" fo:font-style="italic" style:font-size-asian="12pt" style:font-style-asian="italic" style:font-size-complex="12pt" style:font-style-complex="italic" style:text-scale="95%"/>
    </style:style>
    <style:style style:name="T68" style:family="text">
      <style:text-properties style:font-name="Garamond" fo:font-size="12pt" fo:letter-spacing="-0.025cm" style:font-size-asian="12pt" style:font-size-complex="12pt"/>
    </style:style>
    <style:style style:name="T69" style:family="text">
      <style:text-properties style:font-name="Garamond" fo:font-size="12pt" fo:letter-spacing="-0.025cm" fo:font-weight="bold" style:font-size-asian="12pt" style:font-weight-asian="bold" style:font-size-complex="12pt"/>
    </style:style>
    <style:style style:name="T70" style:family="text">
      <style:text-properties style:font-name="Garamond" fo:font-size="12pt" fo:letter-spacing="0.03cm" fo:font-weight="bold" style:font-size-asian="12pt" style:font-weight-asian="bold" style:font-size-complex="12pt" style:text-scale="95%"/>
    </style:style>
    <style:style style:name="T71" style:family="text">
      <style:text-properties style:font-name="Garamond" fo:font-size="12pt" fo:letter-spacing="0.03cm" style:font-size-asian="12pt" style:font-size-complex="12pt" style:text-scale="95%"/>
    </style:style>
    <style:style style:name="T72" style:family="text">
      <style:text-properties style:font-name="Garamond" fo:font-size="12pt" fo:letter-spacing="0.03cm" style:font-size-asian="12pt" style:font-name-complex="Garamond1" style:font-size-complex="12pt" style:text-scale="95%"/>
    </style:style>
    <style:style style:name="T73" style:family="text">
      <style:text-properties style:font-name="Garamond" fo:font-size="12pt" fo:letter-spacing="0.03cm" officeooo:rsid="001ae7fe" style:font-size-asian="12pt" style:font-name-complex="Garamond1" style:font-size-complex="12pt" style:text-scale="95%"/>
    </style:style>
    <style:style style:name="T74" style:family="text">
      <style:text-properties style:font-name="Garamond" fo:font-size="12pt" fo:letter-spacing="0.028cm" fo:font-weight="bold" style:font-size-asian="12pt" style:font-weight-asian="bold" style:font-size-complex="12pt"/>
    </style:style>
    <style:style style:name="T75" style:family="text">
      <style:text-properties style:font-name="Garamond" fo:font-size="12pt" fo:letter-spacing="0.028cm" fo:font-weight="bold" style:font-size-asian="12pt" style:font-weight-asian="bold" style:font-size-complex="12pt" style:text-scale="95%"/>
    </style:style>
    <style:style style:name="T76" style:family="text">
      <style:text-properties style:font-name="Garamond" fo:font-size="12pt" fo:letter-spacing="0.028cm" style:font-size-asian="12pt" style:font-size-complex="12pt" style:text-scale="95%"/>
    </style:style>
    <style:style style:name="T77" style:family="text">
      <style:text-properties style:font-name="Garamond" fo:font-size="12pt" fo:letter-spacing="-0.095cm" fo:font-weight="bold" style:font-size-asian="12pt" style:font-weight-asian="bold" style:font-size-complex="12pt" style:text-scale="95%"/>
    </style:style>
    <style:style style:name="T78" style:family="text">
      <style:text-properties style:font-name="Garamond" fo:font-size="12pt" fo:letter-spacing="0.004cm" style:font-size-asian="12pt" style:font-size-complex="12pt"/>
    </style:style>
    <style:style style:name="T79" style:family="text">
      <style:text-properties style:font-name="Garamond" fo:font-size="12pt" fo:letter-spacing="0.004cm" style:font-size-asian="12pt" style:font-size-complex="12pt" style:text-scale="95%"/>
    </style:style>
    <style:style style:name="T80" style:family="text">
      <style:text-properties style:font-name="Garamond" fo:font-size="12pt" fo:letter-spacing="0.004cm" style:font-size-asian="12pt" style:font-name-complex="Garamond1" style:font-size-complex="12pt" style:text-scale="95%"/>
    </style:style>
    <style:style style:name="T81" style:family="text">
      <style:text-properties style:font-name="Garamond" fo:font-size="12pt" fo:letter-spacing="0.004cm" fo:font-style="italic" style:font-size-asian="12pt" style:font-style-asian="italic" style:font-name-complex="Garamond1" style:font-size-complex="12pt" style:font-style-complex="italic" style:text-scale="95%"/>
    </style:style>
    <style:style style:name="T82" style:family="text">
      <style:text-properties style:font-name="Garamond" fo:font-size="12pt" fo:letter-spacing="0.004cm" fo:font-style="italic" officeooo:rsid="001ceb9b" style:font-size-asian="12pt" style:font-style-asian="italic" style:font-name-complex="Garamond1" style:font-size-complex="12pt" style:font-style-complex="italic" style:text-scale="95%"/>
    </style:style>
    <style:style style:name="T83" style:family="text">
      <style:text-properties style:font-name="Garamond" fo:font-size="12pt" fo:language="en" fo:country="US" style:font-size-asian="12pt" style:font-size-complex="12pt"/>
    </style:style>
    <style:style style:name="T84" style:family="text">
      <style:text-properties style:font-name="Garamond" fo:font-size="12pt" fo:language="en" fo:country="US" officeooo:rsid="0019edf5" style:font-size-asian="12pt" style:font-size-complex="12pt"/>
    </style:style>
    <style:style style:name="T85" style:family="text">
      <style:text-properties style:font-name="Garamond" fo:font-size="12pt" style:letter-kerning="false" style:font-size-asian="12pt" style:language-asian="en" style:country-asian="US" style:font-size-complex="12pt" style:language-complex="ar" style:country-complex="SA"/>
    </style:style>
    <style:style style:name="T86" style:family="text">
      <style:text-properties style:font-name="Garamond" fo:font-size="12pt" style:letter-kerning="false" style:font-size-asian="12pt" style:language-asian="en" style:country-asian="US" style:font-size-complex="12pt" style:language-complex="ar" style:country-complex="SA" style:text-scale="95%"/>
    </style:style>
    <style:style style:name="T87" style:family="text">
      <style:text-properties style:font-name="Garamond" fo:font-size="12pt" fo:letter-spacing="-0.019cm" style:letter-kerning="false" style:font-size-asian="12pt" style:language-asian="en" style:country-asian="US" style:font-size-complex="12pt" style:language-complex="ar" style:country-complex="SA"/>
    </style:style>
    <style:style style:name="T88" style:family="text">
      <style:text-properties style:font-name="Garamond" fo:font-size="12pt" fo:letter-spacing="-0.019cm" style:letter-kerning="false" style:font-size-asian="12pt" style:language-asian="en" style:country-asian="US" style:font-size-complex="12pt" style:language-complex="ar" style:country-complex="SA" style:text-scale="95%"/>
    </style:style>
    <style:style style:name="T89" style:family="text">
      <style:text-properties style:font-name="Garamond" fo:font-size="12pt" fo:letter-spacing="-0.019cm" style:font-size-asian="12pt" style:font-size-complex="12pt"/>
    </style:style>
    <style:style style:name="T90" style:family="text">
      <style:text-properties style:font-name="Garamond" fo:font-size="12pt" fo:letter-spacing="-0.021cm" style:letter-kerning="false" style:font-size-asian="12pt" style:language-asian="en" style:country-asian="US" style:font-size-complex="12pt" style:language-complex="ar" style:country-complex="SA"/>
    </style:style>
    <style:style style:name="T91" style:family="text">
      <style:text-properties style:font-name="Garamond" fo:font-size="12pt" fo:letter-spacing="-0.021cm" style:font-size-asian="12pt" style:font-size-complex="12pt"/>
    </style:style>
    <style:style style:name="T92" style:family="text">
      <style:text-properties style:font-name="Garamond" fo:font-size="12pt" fo:letter-spacing="-0.016cm" style:letter-kerning="false" style:font-size-asian="12pt" style:language-asian="en" style:country-asian="US" style:font-size-complex="12pt" style:language-complex="ar" style:country-complex="SA"/>
    </style:style>
    <style:style style:name="T93" style:family="text">
      <style:text-properties style:font-name="Garamond" fo:font-size="12pt" fo:letter-spacing="-0.016cm" style:font-size-asian="12pt" style:font-size-complex="12pt"/>
    </style:style>
    <style:style style:name="T94" style:family="text">
      <style:text-properties style:font-name="Garamond" fo:font-size="12pt" fo:letter-spacing="-0.009cm" style:font-size-asian="12pt" style:font-size-complex="12pt" style:text-scale="95%"/>
    </style:style>
    <style:style style:name="T95" style:family="text">
      <style:text-properties style:font-name="Garamond" fo:font-size="12pt" fo:letter-spacing="-0.009cm" style:text-underline-style="solid" style:text-underline-width="auto" style:text-underline-color="font-color" fo:font-weight="bold" style:font-size-asian="12pt" style:font-weight-asian="bold" style:font-size-complex="12pt"/>
    </style:style>
    <style:style style:name="T96" style:family="text">
      <style:text-properties style:font-name="Garamond" fo:font-size="12pt" fo:letter-spacing="0.005cm" style:font-size-asian="12pt" style:font-size-complex="12pt" style:text-scale="95%"/>
    </style:style>
    <style:style style:name="T97" style:family="text">
      <style:text-properties style:font-name="Garamond" fo:font-size="12pt" fo:letter-spacing="0.009cm" style:font-size-asian="12pt" style:font-size-complex="12pt" style:text-scale="95%"/>
    </style:style>
    <style:style style:name="T98" style:family="text">
      <style:text-properties style:font-name="Garamond" fo:font-size="12pt" fo:letter-spacing="0.011cm" style:font-size-asian="12pt" style:font-size-complex="12pt" style:text-scale="95%"/>
    </style:style>
    <style:style style:name="T99" style:family="text">
      <style:text-properties style:font-name="Garamond" fo:font-size="12pt" fo:letter-spacing="0.014cm" style:font-size-asian="12pt" style:font-size-complex="12pt" style:text-scale="95%"/>
    </style:style>
    <style:style style:name="T100" style:family="text">
      <style:text-properties style:font-name="Garamond" fo:font-size="12pt" fo:letter-spacing="0.014cm" officeooo:rsid="001a6c7e" style:font-size-asian="12pt" style:font-size-complex="12pt" style:text-scale="95%"/>
    </style:style>
    <style:style style:name="T101" style:family="text">
      <style:text-properties style:font-name="Garamond" fo:font-size="12pt" fo:letter-spacing="0.014cm" fo:font-weight="bold" style:font-size-asian="12pt" style:font-weight-asian="bold" style:font-size-complex="12pt"/>
    </style:style>
    <style:style style:name="T102" style:family="text">
      <style:text-properties style:font-name="Garamond" fo:font-size="12pt" fo:letter-spacing="0.012cm" style:font-size-asian="12pt" style:font-size-complex="12pt" style:text-scale="95%"/>
    </style:style>
    <style:style style:name="T103" style:family="text">
      <style:text-properties style:font-name="Garamond" fo:font-size="12pt" fo:letter-spacing="0.012cm" officeooo:rsid="001a6c7e" style:font-size-asian="12pt" style:font-size-complex="12pt" style:text-scale="95%"/>
    </style:style>
    <style:style style:name="T104" style:family="text">
      <style:text-properties style:font-name="Garamond" fo:font-size="12pt" fo:letter-spacing="0.018cm" style:font-size-asian="12pt" style:font-size-complex="12pt" style:text-scale="95%"/>
    </style:style>
    <style:style style:name="T105" style:family="text">
      <style:text-properties style:font-name="Garamond" fo:font-size="12pt" fo:letter-spacing="0.018cm" fo:font-weight="bold" style:font-size-asian="12pt" style:font-weight-asian="bold" style:font-size-complex="12pt"/>
    </style:style>
    <style:style style:name="T106" style:family="text">
      <style:text-properties style:font-name="Garamond" fo:font-size="12pt" fo:letter-spacing="0.019cm" style:font-size-asian="12pt" style:font-size-complex="12pt" style:text-scale="95%"/>
    </style:style>
    <style:style style:name="T107" style:family="text">
      <style:text-properties style:font-name="Garamond" fo:font-size="12pt" fo:letter-spacing="0.019cm" fo:font-weight="bold" style:font-size-asian="12pt" style:font-weight-asian="bold" style:font-size-complex="12pt"/>
    </style:style>
    <style:style style:name="T108" style:family="text">
      <style:text-properties style:font-name="Garamond" fo:font-size="12pt" fo:letter-spacing="0.025cm" style:font-size-asian="12pt" style:font-size-complex="12pt" style:text-scale="95%"/>
    </style:style>
    <style:style style:name="T109" style:family="text">
      <style:text-properties style:font-name="Garamond" fo:font-size="12pt" fo:letter-spacing="0.131cm" style:font-size-asian="12pt" style:font-size-complex="12pt"/>
    </style:style>
    <style:style style:name="T110" style:family="text">
      <style:text-properties style:font-name="Garamond" fo:font-size="12pt" fo:letter-spacing="0.139cm" style:font-size-asian="12pt" style:font-size-complex="12pt"/>
    </style:style>
    <style:style style:name="T111" style:family="text">
      <style:text-properties style:font-name="Garamond" fo:font-size="12pt" fo:letter-spacing="0.138cm" style:font-size-asian="12pt" style:font-size-complex="12pt"/>
    </style:style>
    <style:style style:name="T112" style:family="text">
      <style:text-properties style:font-name="Garamond" fo:font-size="12pt" fo:letter-spacing="0.134cm" style:font-size-asian="12pt" style:font-size-complex="12pt"/>
    </style:style>
    <style:style style:name="T113" style:family="text">
      <style:text-properties style:font-name="Garamond" fo:font-size="12pt" fo:letter-spacing="0.136cm" style:font-size-asian="12pt" style:font-size-complex="12pt"/>
    </style:style>
    <style:style style:name="T114" style:family="text">
      <style:text-properties style:font-name="Garamond" fo:font-size="12pt" fo:letter-spacing="0.026cm" style:font-size-asian="12pt" style:font-size-complex="12pt" style:text-scale="90%"/>
    </style:style>
    <style:style style:name="T115" style:family="text">
      <style:text-properties style:font-name="Garamond" fo:font-size="12pt" fo:letter-spacing="0.095cm" style:font-size-asian="12pt" style:font-size-complex="12pt" style:text-scale="95%"/>
    </style:style>
    <style:style style:name="T116" style:family="text">
      <style:text-properties style:font-name="Garamond" fo:font-size="12pt" fo:letter-spacing="0.007cm" style:font-size-asian="12pt" style:font-size-complex="12pt" style:text-scale="95%"/>
    </style:style>
    <style:style style:name="T117" style:family="text">
      <style:text-properties style:font-name="Garamond" fo:font-size="12pt" style:text-underline-style="solid" style:text-underline-width="auto" style:text-underline-color="font-color" fo:font-weight="bold" style:font-size-asian="12pt" style:font-weight-asian="bold" style:font-size-complex="12pt"/>
    </style:style>
    <style:style style:name="T118" style:family="text">
      <style:text-properties style:font-name="Garamond" fo:font-size="12pt" fo:letter-spacing="-0.018cm" style:font-size-asian="12pt" style:font-size-complex="12pt"/>
    </style:style>
    <style:style style:name="T119" style:family="text">
      <style:text-properties style:font-name="Garamond" fo:font-size="12pt" fo:letter-spacing="0.021cm" style:font-size-asian="12pt" style:font-size-complex="12pt" style:text-scale="95%"/>
    </style:style>
    <style:style style:name="T120" style:family="text">
      <style:text-properties style:font-name="Garamond" fo:font-size="12pt" fo:letter-spacing="-0.023cm" style:font-size-asian="12pt" style:font-size-complex="12pt"/>
    </style:style>
    <style:style style:name="T121" style:family="text">
      <style:text-properties style:font-name="Garamond" fo:font-size="10.5pt" fo:font-weight="bold" style:font-size-asian="10.5pt" style:font-weight-asian="bold"/>
    </style:style>
    <style:style style:name="T122" style:family="text">
      <style:text-properties style:font-name="Garamond" style:text-scale="95%"/>
    </style:style>
    <style:style style:name="T123" style:family="text">
      <style:text-properties style:font-name="Garamond" fo:letter-spacing="0.005cm"/>
    </style:style>
    <style:style style:name="T124" style:family="text">
      <style:text-properties style:font-name="Garamond" fo:letter-spacing="0.005cm" style:text-scale="95%"/>
    </style:style>
    <style:style style:name="T125" style:family="text">
      <style:text-properties style:font-name="Garamond" fo:letter-spacing="0.005cm" style:font-name-complex="Garamond1"/>
    </style:style>
    <style:style style:name="T126" style:family="text">
      <style:text-properties style:font-name="Garamond" fo:letter-spacing="0.002cm"/>
    </style:style>
    <style:style style:name="T127" style:family="text">
      <style:text-properties style:font-name="Garamond" fo:letter-spacing="0.002cm" style:text-scale="95%"/>
    </style:style>
    <style:style style:name="T128" style:family="text">
      <style:text-properties style:font-name="Garamond" fo:letter-spacing="0.002cm" style:text-scale="87%"/>
    </style:style>
    <style:style style:name="T129" style:family="text">
      <style:text-properties style:font-name="Garamond" fo:letter-spacing="0.002cm" style:font-name-complex="Garamond1"/>
    </style:style>
    <style:style style:name="T130" style:family="text">
      <style:text-properties style:font-name="Garamond" fo:letter-spacing="0.002cm" style:text-underline-style="solid" style:text-underline-width="auto" style:text-underline-color="font-color" style:font-name-complex="Garamond1"/>
    </style:style>
    <style:style style:name="T131" style:family="text">
      <style:text-properties style:font-name="Garamond" fo:letter-spacing="-0.095cm" style:text-scale="95%"/>
    </style:style>
    <style:style style:name="T132" style:family="text">
      <style:text-properties style:font-name="Garamond" fo:letter-spacing="-0.002cm"/>
    </style:style>
    <style:style style:name="T133" style:family="text">
      <style:text-properties style:font-name="Garamond" fo:letter-spacing="-0.002cm" style:text-scale="95%"/>
    </style:style>
    <style:style style:name="T134" style:family="text">
      <style:text-properties style:font-name="Garamond" fo:letter-spacing="-0.002cm" style:text-scale="99%"/>
    </style:style>
    <style:style style:name="T135" style:family="text">
      <style:text-properties style:font-name="Garamond" fo:letter-spacing="-0.002cm" style:text-scale="87%"/>
    </style:style>
    <style:style style:name="T136" style:family="text">
      <style:text-properties style:font-name="Garamond" fo:letter-spacing="-0.002cm" style:text-scale="106%"/>
    </style:style>
    <style:style style:name="T137" style:family="text">
      <style:text-properties style:font-name="Garamond" fo:letter-spacing="-0.002cm" style:text-scale="102%"/>
    </style:style>
    <style:style style:name="T138" style:family="text">
      <style:text-properties style:font-name="Garamond" fo:letter-spacing="-0.002cm" style:font-name-complex="Garamond1"/>
    </style:style>
    <style:style style:name="T139" style:family="text">
      <style:text-properties style:font-name="Garamond" fo:letter-spacing="-0.019cm"/>
    </style:style>
    <style:style style:name="T140" style:family="text">
      <style:text-properties style:font-name="Garamond" fo:letter-spacing="-0.019cm" style:text-scale="95%"/>
    </style:style>
    <style:style style:name="T141" style:family="text">
      <style:text-properties style:font-name="Garamond" fo:letter-spacing="-0.014cm" style:text-scale="95%"/>
    </style:style>
    <style:style style:name="T142" style:family="text">
      <style:text-properties style:font-name="Garamond" fo:letter-spacing="-0.018cm" style:text-scale="95%"/>
    </style:style>
    <style:style style:name="T143" style:family="text">
      <style:text-properties style:font-name="Garamond" fo:letter-spacing="0.106cm"/>
    </style:style>
    <style:style style:name="T144" style:family="text">
      <style:text-properties style:font-name="Garamond" fo:letter-spacing="0.113cm"/>
    </style:style>
    <style:style style:name="T145" style:family="text">
      <style:text-properties style:font-name="Garamond" fo:letter-spacing="0.222cm"/>
    </style:style>
    <style:style style:name="T146" style:family="text">
      <style:text-properties style:font-name="Garamond" fo:letter-spacing="0.217cm"/>
    </style:style>
    <style:style style:name="T147" style:family="text">
      <style:text-properties style:font-name="Garamond" style:text-scale="85%"/>
    </style:style>
    <style:style style:name="T148" style:family="text">
      <style:text-properties style:font-name="Garamond" fo:letter-spacing="0.115cm"/>
    </style:style>
    <style:style style:name="T149" style:family="text">
      <style:text-properties style:font-name="Garamond" fo:letter-spacing="-0.004cm"/>
    </style:style>
    <style:style style:name="T150" style:family="text">
      <style:text-properties style:font-name="Garamond" fo:letter-spacing="-0.004cm" style:text-scale="90%"/>
    </style:style>
    <style:style style:name="T151" style:family="text">
      <style:text-properties style:font-name="Garamond" fo:letter-spacing="-0.004cm" style:text-scale="101%"/>
    </style:style>
    <style:style style:name="T152" style:family="text">
      <style:text-properties style:font-name="Garamond" fo:letter-spacing="-0.004cm" style:text-scale="179%"/>
    </style:style>
    <style:style style:name="T153" style:family="text">
      <style:text-properties style:font-name="Garamond" fo:letter-spacing="-0.004cm" style:text-scale="95%"/>
    </style:style>
    <style:style style:name="T154" style:family="text">
      <style:text-properties style:font-name="Garamond" fo:letter-spacing="0.028cm"/>
    </style:style>
    <style:style style:name="T155" style:family="text">
      <style:text-properties style:font-name="Garamond" fo:letter-spacing="0.028cm" style:text-scale="90%"/>
    </style:style>
    <style:style style:name="T156" style:family="text">
      <style:text-properties style:font-name="Garamond" fo:letter-spacing="0.019cm"/>
    </style:style>
    <style:style style:name="T157" style:family="text">
      <style:text-properties style:font-name="Garamond" fo:letter-spacing="0.019cm" style:font-name-complex="Garamond1"/>
    </style:style>
    <style:style style:name="T158" style:family="text">
      <style:text-properties style:font-name="Garamond" fo:letter-spacing="0.023cm"/>
    </style:style>
    <style:style style:name="T159" style:family="text">
      <style:text-properties style:font-name="Garamond" fo:letter-spacing="0.023cm" style:font-name-complex="Garamond1"/>
    </style:style>
    <style:style style:name="T160" style:family="text">
      <style:text-properties style:font-name="Garamond" fo:letter-spacing="0.021cm"/>
    </style:style>
    <style:style style:name="T161" style:family="text">
      <style:text-properties style:font-name="Garamond" fo:letter-spacing="0.021cm" style:font-name-complex="Garamond1"/>
    </style:style>
    <style:style style:name="T162" style:family="text">
      <style:text-properties style:font-name="Garamond" fo:letter-spacing="0.025cm"/>
    </style:style>
    <style:style style:name="T163" style:family="text">
      <style:text-properties style:font-name="Garamond" fo:letter-spacing="0.025cm" style:font-name-complex="Garamond1"/>
    </style:style>
    <style:style style:name="T164" style:family="text">
      <style:text-properties style:font-name="Garamond" style:text-underline-style="solid" style:text-underline-width="auto" style:text-underline-color="font-color"/>
    </style:style>
    <style:style style:name="T165" style:family="text">
      <style:text-properties style:font-name="Garamond" style:text-underline-style="solid" style:text-underline-width="auto" style:text-underline-color="font-color" style:font-name-complex="Garamond1"/>
    </style:style>
    <style:style style:name="T166" style:family="text">
      <style:text-properties style:font-name="Garamond" fo:letter-spacing="0.026cm"/>
    </style:style>
    <style:style style:name="T167" style:family="text">
      <style:text-properties style:font-name="Garamond" fo:letter-spacing="0.026cm" style:text-underline-style="solid" style:text-underline-width="auto" style:text-underline-color="font-color"/>
    </style:style>
    <style:style style:name="T168" style:family="text">
      <style:text-properties style:font-name="Garamond" fo:letter-spacing="0.026cm" style:font-name-complex="Garamond1"/>
    </style:style>
    <style:style style:name="T169" style:family="text">
      <style:text-properties style:font-name="Garamond" fo:letter-spacing="0.016cm"/>
    </style:style>
    <style:style style:name="T170" style:family="text">
      <style:text-properties style:font-name="Garamond" fo:letter-spacing="0.055cm"/>
    </style:style>
    <style:style style:name="T171" style:family="text">
      <style:text-properties style:font-name="Garamond" fo:letter-spacing="0.056cm"/>
    </style:style>
    <style:style style:name="T172" style:family="text">
      <style:text-properties style:font-name="Garamond" fo:letter-spacing="0.058cm"/>
    </style:style>
    <style:style style:name="T173" style:family="text">
      <style:text-properties style:font-name="Garamond" style:text-scale="99%"/>
    </style:style>
    <style:style style:name="T174" style:family="text">
      <style:text-properties style:font-name="Garamond" style:text-scale="87%"/>
    </style:style>
    <style:style style:name="T175" style:family="text">
      <style:text-properties style:font-name="Garamond" fo:letter-spacing="-0.005cm"/>
    </style:style>
    <style:style style:name="T176" style:family="text">
      <style:text-properties style:font-name="Garamond" fo:letter-spacing="-0.005cm" style:text-scale="95%"/>
    </style:style>
    <style:style style:name="T177" style:family="text">
      <style:text-properties style:font-name="Garamond" fo:letter-spacing="-0.005cm" style:text-scale="87%"/>
    </style:style>
    <style:style style:name="T178" style:family="text">
      <style:text-properties style:font-name="Garamond" fo:letter-spacing="-0.005cm" style:text-scale="93%"/>
    </style:style>
    <style:style style:name="T179" style:family="text">
      <style:text-properties style:font-name="Garamond" style:text-scale="101%"/>
    </style:style>
    <style:style style:name="T180" style:family="text">
      <style:text-properties style:font-name="Garamond" style:text-scale="93%"/>
    </style:style>
    <style:style style:name="T181" style:family="text">
      <style:text-properties style:font-name="Garamond" fo:font-weight="bold" style:font-weight-asian="bold"/>
    </style:style>
    <style:style style:name="T182" style:family="text">
      <style:text-properties style:font-name="Garamond" fo:font-weight="bold" style:font-weight-asian="bold" style:font-weight-complex="bold" style:text-scale="95%"/>
    </style:style>
    <style:style style:name="T183" style:family="text">
      <style:text-properties style:font-name="Garamond" fo:letter-spacing="-0.021cm"/>
    </style:style>
    <style:style style:name="T184" style:family="text">
      <style:text-properties style:font-name="Garamond" fo:letter-spacing="0.101cm"/>
    </style:style>
    <style:style style:name="T185" style:family="text">
      <style:text-properties style:font-name="Garamond" fo:letter-spacing="-0.025cm"/>
    </style:style>
    <style:style style:name="T186" style:family="text">
      <style:text-properties style:font-name="Garamond" fo:letter-spacing="-0.023cm"/>
    </style:style>
    <style:style style:name="T187" style:family="text">
      <style:text-properties style:font-name="Garamond" style:font-name-complex="Garamond1"/>
    </style:style>
    <style:style style:name="T188" style:family="text">
      <style:text-properties style:font-name="Garamond" officeooo:rsid="001ae7fe" style:font-name-complex="Garamond1"/>
    </style:style>
    <style:style style:name="T189" style:family="text">
      <style:text-properties style:font-name="Garamond" fo:letter-spacing="0.03cm"/>
    </style:style>
    <style:style style:name="T190" style:family="text">
      <style:text-properties style:font-name="Garamond" fo:letter-spacing="0.03cm" style:font-name-complex="Garamond1"/>
    </style:style>
    <style:style style:name="T191" style:family="text">
      <style:text-properties style:font-name="Garamond" fo:letter-spacing="0.032cm"/>
    </style:style>
    <style:style style:name="T192" style:family="text">
      <style:text-properties style:font-name="Garamond" fo:letter-spacing="0.032cm" style:font-name-complex="Garamond1"/>
    </style:style>
    <style:style style:name="T193" style:family="text">
      <style:text-properties style:font-name="Garamond" fo:letter-spacing="0.035cm"/>
    </style:style>
    <style:style style:name="T194" style:family="text">
      <style:text-properties style:font-name="Garamond" fo:letter-spacing="0.035cm" style:font-name-complex="Garamond1"/>
    </style:style>
    <style:style style:name="T195" style:family="text">
      <style:text-properties style:font-name="Garamond" fo:letter-spacing="0.004cm"/>
    </style:style>
    <style:style style:name="T196" style:family="text">
      <style:text-properties style:font-name="Garamond" fo:letter-spacing="0.004cm" style:font-name-complex="Garamond1"/>
    </style:style>
    <style:style style:name="T197" style:family="text">
      <style:text-properties style:font-name="Garamond" fo:letter-spacing="0.004cm" style:text-underline-style="solid" style:text-underline-width="auto" style:text-underline-color="font-color" style:font-name-complex="Garamond1"/>
    </style:style>
    <style:style style:name="T198" style:family="text">
      <style:text-properties style:font-name="Garamond" fo:letter-spacing="0.007cm"/>
    </style:style>
    <style:style style:name="T199" style:family="text">
      <style:text-properties style:font-name="Garamond" fo:letter-spacing="0.007cm" style:font-name-complex="Garamond1"/>
    </style:style>
    <style:style style:name="T200" style:family="text">
      <style:text-properties style:font-name="Garamond" fo:letter-spacing="-0.016cm"/>
    </style:style>
    <style:style style:name="T201" style:family="text">
      <style:text-properties style:font-name="Garamond" fo:font-size="11pt" style:font-size-asian="11pt" style:font-size-complex="11pt"/>
    </style:style>
    <style:style style:name="T202" style:family="text">
      <style:text-properties style:font-name="Garamond" fo:font-size="11pt" fo:letter-spacing="0.007cm" style:font-size-asian="11pt" style:font-size-complex="11pt"/>
    </style:style>
    <style:style style:name="T203" style:family="text">
      <style:text-properties style:font-name="Garamond" fo:font-size="11pt" style:text-underline-style="solid" style:text-underline-width="auto" style:text-underline-color="font-color" style:font-size-asian="11pt" style:font-size-complex="11pt"/>
    </style:style>
    <style:style style:name="T204" style:family="text">
      <style:text-properties style:font-name="Garamond" fo:letter-spacing="0.034cm"/>
    </style:style>
    <style:style style:name="T205" style:family="text">
      <style:text-properties style:font-name="Garamond" fo:letter-spacing="0.034cm" style:font-name-complex="Garamond1"/>
    </style:style>
    <style:style style:name="T206" style:family="text">
      <style:text-properties style:font-name="Garamond" fo:letter-spacing="0.046cm"/>
    </style:style>
    <style:style style:name="T207" style:family="text">
      <style:text-properties style:font-name="Garamond" fo:letter-spacing="0.039cm"/>
    </style:style>
    <style:style style:name="T208" style:family="text">
      <style:text-properties style:font-name="Garamond" fo:letter-spacing="0.039cm" style:font-name-complex="Garamond1"/>
    </style:style>
    <style:style style:name="T209" style:family="text">
      <style:text-properties style:font-name="Garamond" fo:letter-spacing="0.009cm"/>
    </style:style>
    <style:style style:name="T210" style:family="text">
      <style:text-properties style:font-name="Garamond" fo:letter-spacing="0.009cm" style:font-name-complex="Garamond1"/>
    </style:style>
    <style:style style:name="T211" style:family="text">
      <style:text-properties style:font-name="Garamond" fo:letter-spacing="0.011cm" style:font-name-complex="Garamond1"/>
    </style:style>
    <style:style style:name="T212" style:family="text">
      <style:text-properties style:font-name="Garamond" fo:letter-spacing="0.012cm"/>
    </style:style>
    <style:style style:name="T213" style:family="text">
      <style:text-properties style:font-name="Garamond" fo:letter-spacing="0.012cm" style:font-name-complex="Garamond1"/>
    </style:style>
    <style:style style:name="T214" style:family="text">
      <style:text-properties style:font-name="Garamond" fo:letter-spacing="0.041cm"/>
    </style:style>
    <style:style style:name="T215" style:family="text">
      <style:text-properties style:font-name="Garamond" fo:letter-spacing="0.044cm"/>
    </style:style>
    <style:style style:name="T216" style:family="text">
      <style:text-properties style:font-name="Garamond" fo:letter-spacing="0.042cm"/>
    </style:style>
    <style:style style:name="T217" style:family="text">
      <style:text-properties style:font-name="Garamond" fo:letter-spacing="-0.026cm"/>
    </style:style>
    <style:style style:name="T218" style:family="text">
      <style:text-properties style:font-name="Garamond" officeooo:rsid="001ceb9b"/>
    </style:style>
    <style:style style:name="T219" style:family="text">
      <style:text-properties fo:color="#000000" loext:opacity="100%" style:font-name="Garamond" fo:font-size="12pt" fo:letter-spacing="-0.004cm" fo:font-style="italic" fo:font-weight="bold" style:font-size-asian="12pt" style:font-style-asian="italic" style:font-weight-asian="bold" style:font-size-complex="12pt"/>
    </style:style>
    <style:style style:name="T220" style:family="text">
      <style:text-properties fo:color="#000000" loext:opacity="100%" style:font-name="Garamond" fo:font-size="12pt" fo:letter-spacing="-0.004cm" fo:font-style="italic" fo:font-weight="bold" officeooo:rsid="001ee42f" style:font-size-asian="12pt" style:font-style-asian="italic" style:font-weight-asian="bold" style:font-size-complex="12pt"/>
    </style:style>
    <style:style style:name="T221" style:family="text">
      <style:text-properties fo:color="#000000" loext:opacity="100%" style:font-name="Garamond" fo:font-size="12pt" style:font-size-asian="12pt" style:font-size-complex="12pt"/>
    </style:style>
    <style:style style:name="T222" style:family="text">
      <style:text-properties style:text-scale="95%"/>
    </style:style>
    <style:style style:name="T22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ALLEGATO</text:span><text:span text:style-name="T6"> 1</text:span><text:span text:style-name="T7"> </text:span><text:span text:style-name="T18"><text:s/></text:span></text:p>
      <text:p text:style-name="P29" loext:marker-style-name="T1"/>
      <text:p text:style-name="P29" loext:marker-style-name="T1"/>
      <text:p text:style-name="P2"><text:span text:style-name="T7"><text:s/></text:span><text:span text:style-name="T22">Domanda</text:span><text:span text:style-name="T24"> </text:span><text:span text:style-name="T22">di</text:span><text:span text:style-name="T19"> </text:span><text:span text:style-name="T22">accreditamento</text:span><text:span text:style-name="T32"> </text:span><text:span text:style-name="T33">per l’erogazione dei</text:span><text:span text:style-name="T24"> </text:span><text:span text:style-name="T219">Servizi Integrativi, Aggiuntivi e Migliorativi (SIAM) – </text:span><text:span text:style-name="T220">Anno Scolastico 2026/2027 Compresi Esami di Stato.</text:span></text:p>
      <text:p text:style-name="P43" loext:marker-style-name="T121"/>
      <text:p text:style-name="P30" loext:marker-style-name="T1"/>
      <text:p text:style-name="P3"><text:span text:style-name="T50">AVVISO PUBBLICO</text:span><text:span text:style-name="T64"> per</text:span><text:span text:style-name="T50"> </text:span><text:span text:style-name="T221">l’erogazione dei Servizi Integrativi, Aggiuntivi e Migliorativi (SIAM) in favore di alunni con disabilità frequentanti le Scuole Secondarie di secondo grado residenti nel territorio della Città Metropolitana di Palermo con necessità di sostegno elevato o molto elevato (art. 3 c. 3 Legge 104/92) certificata <text:s/>dalla Unità di Valutazione Multidisciplinare (UVM), o sostituita da altra documentazione comprovante lo stato di gravità dello studente, rilasciata dal medico specialista dell’ASP di residenza dell’alunno, competente per patologia, che attesti “l’alta intensità di cura” del soggetto fragile, ai sensi dell’art. 3 del Decreto Ministeriale del Fondo Nazionale per le Non Autosufficienze del 26.09.2016. Ovvero, come previsto dalla Circolare prot. n. 21744 del 13/05/2025 dell’Assessorato della Famiglia delle Politiche Sociali e del Lavoro – Dipartimento Regionale della Famiglia e delle Politiche Sociali – Servizio 7 “Fragilità e Povertà”, “...la richiesta del servizio integrativo, aggiuntivo e migliorativo, nelle more che venga elaborato il Profilo di funzionamento o meglio ancora il Progetto di Vita, può essere inclusa anche sul certificato medico diagnostico del medico delle Unità Operative di Neuropsichiatria dell’Infanzia e Adolescenza, sulla base dei reali bisogni dell’alunno/a, che comunque deve avere necessità di sostegno elevato o molto elevato (art. 3, c. 3 Legge 104/92)” <text:s/>e che il servizio sia <text:s/>stato indicato, al momento della stesura del PEI, dal <text:s/>Gruppo di Lavoro Operativo (GLO), rientra tra le attività da realizzare e gestire su delega da parte delle Città Metropolitane e dei Liberi Consorzi Comunali che singolarmente provvedono ad espletare le procedure di affidamento.</text:span></text:p>
      <text:p text:style-name="P52" loext:marker-style-name="T222"/>
      <text:p text:style-name="P44" loext:marker-style-name="T122"/>
      <text:p text:style-name="P53" loext:marker-style-name="T1"><text:bookmark text:name="Alla_Città_Metropolitana_di_Palermo"/><text:span text:style-name="T122">Alla</text:span><text:span text:style-name="T124"> </text:span><text:span text:style-name="T122">Città</text:span><text:span text:style-name="T124"> </text:span><text:span text:style-name="T122">Metropolitana</text:span><text:span text:style-name="T124"> </text:span><text:span text:style-name="T122">di</text:span><text:span text:style-name="T127"> </text:span><text:span text:style-name="T122">Palermo</text:span><text:span text:style-name="T131"> </text:span><text:bookmark text:name="Direzione_Sviluppo_Economico"/><text:span text:style-name="T1">Direzione <text:s/>Sviluppo Economico,</text:span><text:bookmark text:name="Servizi_Sociali,_Turistici_e_Culturali"/><text:span text:style-name="T126"> </text:span><text:span text:style-name="T133">Servizi</text:span><text:span text:style-name="T140"> </text:span><text:span text:style-name="T133">Sociali,</text:span><text:span text:style-name="T141"> </text:span><text:span text:style-name="T122">Turistici</text:span><text:span text:style-name="T142"> </text:span><text:span text:style-name="T122">e</text:span><text:span text:style-name="T140"> </text:span><text:span text:style-name="T122">Culturali</text:span></text:p>
      <text:p text:style-name="P54" loext:marker-style-name="T1"><text:span text:style-name="T122">Il/la</text:span><text:span text:style-name="T143"> </text:span><text:span text:style-name="T122">sottoscritto/a</text:span><text:span text:style-name="T144"> </text:span><text:span text:style-name="T122">………………………………………………………..................................…………..</text:span></text:p>
      <text:p text:style-name="P56" loext:marker-style-name="T1"><text:span text:style-name="T1">………………</text:span><text:span text:style-name="T122">Nato/a</text:span><text:span text:style-name="T145"> </text:span><text:span text:style-name="T122">a</text:span><text:span text:style-name="T146"> </text:span><text:span text:style-name="T122">………………..............……………………………………………………….………………………..il…………………………………………………………………………..</text:span><text:span text:style-name="T1">…….</text:span></text:p>
      <text:p text:style-name="P56" loext:marker-style-name="T1"><text:span text:style-name="T147">Residente</text:span><text:span text:style-name="T148"> </text:span><text:span text:style-name="T147">a..............................................................…......via........................…………...............................................</text:span></text:p>
      <text:p text:style-name="P55" loext:marker-style-name="T1"><text:span text:style-name="T150">Codice</text:span><text:span text:style-name="T155"> </text:span><text:span text:style-name="T150">Fiscale.............................................................…………………………………………………………...</text:span></text:p>
      <text:p text:style-name="P45" loext:marker-style-name="T1"/>
      <text:p text:style-name="P45" loext:marker-style-name="T1"/>
      <text:p text:style-name="P57" loext:marker-style-name="T1"><text:span text:style-name="T1">In</text:span><text:span text:style-name="T156"> </text:span><text:span text:style-name="T1">qualità</text:span><text:span text:style-name="T158"> </text:span><text:span text:style-name="T1">di</text:span><text:span text:style-name="T156"> </text:span><text:span text:style-name="T1">Legale</text:span><text:span text:style-name="T160"> </text:span><text:span text:style-name="T1">rappresentante</text:span><text:span text:style-name="T162"> </text:span><text:span text:style-name="T1">della</text:span><text:span text:style-name="T162"> </text:span><text:span text:style-name="T1">(</text:span><text:span text:style-name="T164">denominazione</text:span><text:span text:style-name="T167"> Ente</text:span><text:span text:style-name="T169"> </text:span><text:span text:style-name="T1">………………………………</text:span></text:p>
      <text:p text:style-name="P58" loext:marker-style-name="T1"><text:span text:style-name="T1">………………………………………………………………………….………….................……….</text:span><text:span text:style-name="T1"/></text:p>
      <text:p text:style-name="P59" loext:marker-style-name="T1"><text:span text:style-name="T1">………………….</text:span><text:span text:style-name="T170"> </text:span><text:span text:style-name="T1">con</text:span><text:span text:style-name="T170"> </text:span><text:span text:style-name="T1">sede</text:span><text:span text:style-name="T171"> </text:span><text:span text:style-name="T1">legale</text:span><text:span text:style-name="T171"> </text:span><text:span text:style-name="T1">in</text:span><text:span text:style-name="T171"> </text:span><text:span text:style-name="T1">……............……………………</text:span><text:span text:style-name="T172"> </text:span><text:span text:style-name="T1">Via</text:span><text:span text:style-name="T172"> </text:span><text:span text:style-name="T1">………………………</text:span></text:p>
      <text:p text:style-name="P60" loext:marker-style-name="T1"><text:span text:style-name="T173">…………………………</text:span><text:span text:style-name="T134">.</text:span><text:span text:style-name="T135">.</text:span><text:span text:style-name="T174">.</text:span><text:span text:style-name="T176">C</text:span><text:span text:style-name="T135">.</text:span><text:span text:style-name="T151">F</text:span><text:span text:style-name="T135">.</text:span><text:span text:style-name="T152">/</text:span><text:span text:style-name="T179">P</text:span><text:span text:style-name="T177">.</text:span><text:span text:style-name="T136">I</text:span><text:span text:style-name="T178">V</text:span><text:span text:style-name="T180">A </text:span><text:span text:style-name="T137">n</text:span><text:span text:style-name="T173">……………</text:span><text:span text:style-name="T134">.</text:span><text:span text:style-name="T135">.....</text:span><text:span text:style-name="T128">.</text:span><text:span text:style-name="T135">...</text:span><text:span text:style-name="T128">.</text:span><text:span text:style-name="T135">...</text:span><text:span text:style-name="T128">.</text:span><text:span text:style-name="T135">...</text:span><text:span text:style-name="T128">.</text:span><text:span text:style-name="T174">.</text:span><text:span text:style-name="T1">…………………………………</text:span></text:p>
      <text:p text:style-name="P60" loext:marker-style-name="T1"><text:span text:style-name="T1">………………………telefono n.....................................................................................</text:span><text:span text:style-name="T1"/></text:p>
      <text:p text:style-name="P61" loext:marker-style-name="T1"><text:span text:style-name="T1">e-mail........................................................................………………………………………………..</text:span><text:span text:style-name="T1"/></text:p>
      <text:p text:style-name="P55" loext:marker-style-name="T1"><text:span text:style-name="T1">pec........................................................................………………………………………………….</text:span><text:span text:style-name="T1"/></text:p>
      <text:p text:style-name="P46" loext:marker-style-name="T1"/>
      <text:p text:style-name="P46" loext:marker-style-name="T1"/>
      <text:p text:style-name="P46" loext:marker-style-name="T1"/>
      <text:p text:style-name="P46" loext:marker-style-name="T1"/>
      <text:p text:style-name="P46" loext:marker-style-name="T1"/>
      <text:p text:style-name="P46" loext:marker-style-name="T1"/>
      <text:p text:style-name="P46" loext:marker-style-name="T1"/>
      <text:p text:style-name="P31" loext:marker-style-name="T50"><text:soft-page-break/></text:p>
      <text:p text:style-name="P37" loext:marker-style-name="T50"><text:span text:style-name="T50">Visto</text:span><text:span text:style-name="T68"> l’Avviso </text:span><text:span text:style-name="T2">di</text:span><text:span text:style-name="T69"> </text:span><text:span text:style-name="T2">accreditamento</text:span></text:p>
      <text:p text:style-name="P38" loext:marker-style-name="T50"><text:span text:style-name="T3">per</text:span><text:span text:style-name="T70"> </text:span><text:span text:style-name="T3">l’erogazione</text:span><text:span text:style-name="T75"> </text:span><text:span text:style-name="T3">dei</text:span><text:span text:style-name="T70"> </text:span><text:span text:style-name="T3">Servizi </text:span><text:span text:style-name="T182">Integrativi, Aggiuntivi e Migliorativi</text:span></text:p>
      <text:p text:style-name="P38" loext:marker-style-name="T50"><text:span text:style-name="T77"><text:s/></text:span><text:span text:style-name="T26">A</text:span><text:span text:style-name="T34">n</text:span><text:span text:style-name="T8">n</text:span><text:span text:style-name="T4">o</text:span><text:span text:style-name="T25"> </text:span><text:span text:style-name="T35">S</text:span><text:bookmark text:name="”_CHIEDE"/><text:span text:style-name="T9">c</text:span><text:span text:style-name="T4">o</text:span><text:span text:style-name="T10">l</text:span><text:span text:style-name="T36">a</text:span><text:span text:style-name="T11">s</text:span><text:span text:style-name="T5">t</text:span><text:span text:style-name="T27">i</text:span><text:span text:style-name="T9">c</text:span><text:span text:style-name="T4">o</text:span><text:span text:style-name="T25"> </text:span><text:span text:style-name="T37">2</text:span><text:span text:style-name="T10">0</text:span><text:span text:style-name="T37">2</text:span><text:span text:style-name="T38">6</text:span><text:span text:style-name="T39">/</text:span><text:span text:style-name="T37">2</text:span><text:span text:style-name="T10">0</text:span><text:span text:style-name="T37">2</text:span><text:span text:style-name="T38">7</text:span></text:p>
      <text:p text:style-name="P39" loext:marker-style-name="T50"><text:span text:style-name="T74"><text:s/></text:span><text:span text:style-name="T74"/></text:p>
      <text:p text:style-name="P32" loext:marker-style-name="T50"/>
      <text:p text:style-name="P39" loext:marker-style-name="T50"><text:span text:style-name="T2">CHIEDE</text:span><text:span text:style-name="T2"/></text:p>
      <text:p text:style-name="P32" loext:marker-style-name="T50"/>
      <text:p text:style-name="P32" loext:marker-style-name="T50"/>
      <text:p text:style-name="P62" loext:marker-style-name="T1"><text:span text:style-name="T132">l'accreditamento</text:span><text:span text:style-name="T139"> </text:span><text:span text:style-name="T132">della</text:span><text:span text:style-name="T183"> </text:span><text:span text:style-name="T132">Cooperativa/Ente………………..………………………………</text:span></text:p>
      <text:p text:style-name="P47" loext:marker-style-name="T1"/>
      <text:p text:style-name="P63" loext:marker-style-name="T1"><text:span text:style-name="T1">………………………………………………………………………….…………....................……….</text:span><text:span text:style-name="T1"/></text:p>
      <text:p text:style-name="P48" loext:marker-style-name="T1"/>
      <text:p text:style-name="P4"><text:span text:style-name="T51">per</text:span><text:span text:style-name="T65"> </text:span><text:span text:style-name="T29">erogazione dei Servizi Integrativi, Aggiuntivi e Migliorativi (SIAM) in favore di alunni con disabilità frequentanti le Scuole Secondarie di secondo grado residenti nel territorio della Città Metropolitana di Palermo con necessità di sostegno elevato o molto elevato (art. 3 c. 3 Legge 104/92) certificata <text:s/>dalla Unità di Valutazione Multidisciplinare (UVM), o sostituita da altra documentazione comprovante lo stato di gravità dello studente, rilasciata dal medico specialista dell’ASP di residenza dell’alunno, competente per patologia, che attesti “l’alta intensità di cura” del soggetto fragile, ai sensi dell’art. 3 del Decreto Ministeriale del Fondo Nazionale per le Non Autosufficienze del 26.09.2016. Ovvero, come previsto dalla Circolare prot. n. 21744 del 13/05/2025 dell’Assessorato della Famiglia delle Politiche Sociali e del Lavoro – Dipartimento Regionale della Famiglia e delle Politiche Sociali – Servizio 7 “Fragilità e Povertà”, “...la richiesta del servizio integrativo, aggiuntivo e migliorativo, nelle more che venga elaborato il Profilo di funzionamento o meglio ancora il Progetto di Vita, può essere inclusa anche sul certificato medico diagnostico del medico delle Unità Operative di Neuropsichiatria dell’Infanzia e Adolescenza, sulla base dei reali bisogni dell’alunno/a, che comunque deve avere necessità di sostegno elevato o molto elevato (art. 3, c. 3 Legge 104/92)” <text:s/>e che il servizio sia <text:s/>stato indicato, al momento della stesura del PEI, dal <text:s/>Gruppo di Lavoro Operativo (GLO), rientra tra le attività da realizzare e gestire su delega da parte delle Città Metropolitane e dei Liberi Consorzi Comunali che singolarmente provvedono ad espletare le procedure di affidamento.</text:span></text:p>
      <text:p text:style-name="P47" loext:marker-style-name="T1"/>
      <text:p text:style-name="P64" loext:marker-style-name="T1"><text:span text:style-name="T122">A tal fine, consapevole delle responsabilità penali, in caso di falsità di atti e dichiarazioni mendaci richiamate</text:span><text:span text:style-name="T131"> </text:span><text:span text:style-name="T1">dall'</text:span><text:span text:style-name="T126"> </text:span><text:span text:style-name="T1">art..</text:span><text:span text:style-name="T149"> </text:span><text:span text:style-name="T1">76 del</text:span><text:span text:style-name="T184"> </text:span><text:span text:style-name="T1">D.P.R.</text:span><text:span text:style-name="T149"> </text:span><text:span text:style-name="T1">n. 445 /2000</text:span></text:p>
      <text:p text:style-name="P49" loext:marker-style-name="T1"/>
      <text:p text:style-name="P33" loext:marker-style-name="T50"/>
      <text:p text:style-name="P40" loext:marker-style-name="T50"><text:bookmark text:name="DICHIARA"/><text:span text:style-name="T2">DICHIARA</text:span><text:span text:style-name="T2"/></text:p>
      <text:p text:style-name="P50" loext:marker-style-name="T181"/>
      <text:p text:style-name="P5"><text:span text:style-name="T132">sotto</text:span><text:span text:style-name="T185"> </text:span><text:span text:style-name="T132">la</text:span><text:span text:style-name="T183"> </text:span><text:span text:style-name="T132">propria</text:span><text:span text:style-name="T139"> </text:span><text:span text:style-name="T132">responsabilità</text:span><text:span text:style-name="T183"> </text:span><text:span text:style-name="T132">che</text:span><text:span text:style-name="T183"> </text:span><text:span text:style-name="T132">la</text:span><text:span text:style-name="T186"> </text:span><text:span text:style-name="T132">predetta</text:span><text:span text:style-name="T186"> </text:span><text:span text:style-name="T1">Cooperativa/Ente:</text:span></text:p>
      <text:list text:style-name="WWNum3">
        <text:list-item>
          <text:p text:style-name="P65"><text:span text:style-name="T122">non è incorsa nelle</text:span><text:span text:style-name="T124"> </text:span><text:span text:style-name="T122">cause di esclusione</text:span><text:span text:style-name="T124"> </text:span><text:span text:style-name="T122">di</text:span><text:span text:style-name="T153"> </text:span><text:span text:style-name="T122">cui</text:span><text:span text:style-name="T127"> agli artt. 94, 95,96,97 e 98 del</text:span><text:span text:style-name="T122"> D.lgs. 36/2023;</text:span></text:p>
        </text:list-item>
        <text:list-item>
          <text:p text:style-name="P14"><text:span text:style-name="T40">è in possesso </text:span><text:span text:style-name="T50">dei</text:span><text:span text:style-name="T28"> </text:span><text:span text:style-name="T50">seguenti</text:span><text:span text:style-name="T40"> </text:span><text:span text:style-name="T50">requisiti di ordine generale e speciale di cui all’Avviso di</text:span><text:span text:style-name="T68"> </text:span><text:span text:style-name="T50">accreditamento </text:span><text:span text:style-name="T51">per</text:span><text:span text:style-name="T71"> </text:span><text:span text:style-name="T51">l’erogazione</text:span><text:span text:style-name="T76"> </text:span><text:span text:style-name="T51">dei</text:span><text:span text:style-name="T71"> </text:span><text:span text:style-name="T51">Servizi Integrativi, Aggiuntivi e Migliorativi per l’</text:span><text:span text:style-name="T30">A</text:span><text:span text:style-name="T41">n</text:span><text:span text:style-name="T13">n</text:span><text:span text:style-name="T54">o</text:span><text:span text:style-name="T28"> </text:span><text:span text:style-name="T42">S</text:span><text:bookmark text:name="Copia_”_CHIEDE_1"/><text:span text:style-name="T14">c</text:span><text:span text:style-name="T54">o</text:span><text:span text:style-name="T15">l</text:span><text:span text:style-name="T43">a</text:span><text:span text:style-name="T16">s</text:span><text:span text:style-name="T55">t</text:span><text:span text:style-name="T31">i</text:span><text:span text:style-name="T14">c</text:span><text:span text:style-name="T54">o</text:span><text:span text:style-name="T28"> </text:span><text:span text:style-name="T44">2</text:span><text:span text:style-name="T15">0</text:span><text:span text:style-name="T44">2</text:span><text:span text:style-name="T45">6</text:span><text:span text:style-name="T46">/</text:span><text:span text:style-name="T44">2</text:span><text:span text:style-name="T15">0</text:span><text:span text:style-name="T44">2</text:span><text:span text:style-name="T45">7</text:span><text:span text:style-name="T44">;</text:span></text:p>
        </text:list-item>
        <text:list-item>
          <text:p text:style-name="P14"><text:span text:style-name="T50">che gli operatori che verranno destinati al servizio oggetto del presente </text:span><text:span text:style-name="T57">Avviso</text:span><text:span text:style-name="T50"> sono in possesso</text:span><text:span text:style-name="T64"> </text:span><text:span text:style-name="T50">delle</text:span><text:span text:style-name="T40"> </text:span><text:span text:style-name="T50">qualifiche</text:span><text:span text:style-name="T78"> </text:span><text:span text:style-name="T50">richieste</text:span><text:span text:style-name="T28"> </text:span><text:span text:style-name="T50">nell’</text:span><text:span text:style-name="T57">A</text:span><text:span text:style-name="T50">vviso</text:span><text:span text:style-name="T40"> </text:span><text:span text:style-name="T50">di</text:span><text:span text:style-name="T12"> </text:span><text:span text:style-name="T50">accreditamento</text:span><text:span text:style-name="T28"> </text:span><text:span text:style-name="T50">;</text:span></text:p>
        </text:list-item>
        <text:list-item>
          <text:p text:style-name="P14"><text:span text:style-name="T83">avere erogato in affidamento o in convenzione/accreditamento per conto di Enti pubblici e Pubbliche </text:span><text:span text:style-name="T84">A</text:span><text:span text:style-name="T83">mministrazioni <text:s/>servizi oggetto dell’</text:span><text:span text:style-name="T84">A</text:span><text:span text:style-name="T83">vviso </text:span><text:span text:style-name="T60">nell’ultimo triennio 202</text:span><text:span text:style-name="T63">3</text:span><text:span text:style-name="T60">-202</text:span><text:span text:style-name="T63">4</text:span><text:span text:style-name="T60">-202</text:span><text:span text:style-name="T63">5</text:span><text:span text:style-name="T60">, per un importo pari ad almeno € 350.000,00 come di seguito specificato:</text:span></text:p>
        </text:list-item>
      </text:list>
      <text:p text:style-name="P15" loext:marker-style-name="T60"/>
      <text:p text:style-name="P15" loext:marker-style-name="T60"/>
      <text:p text:style-name="P15" loext:marker-style-name="T60"/>
      <text:p text:style-name="P15" loext:marker-style-name="T60"/>
      <text:p text:style-name="P15" loext:marker-style-name="T60"><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 loext:marker-style-name="T50"><text:span text:style-name="T85">SERVIZIO</text:span><text:span text:style-name="T85"/></text:p>
          </table:table-cell>
          <table:table-cell table:style-name="Tabella1.A1" office:value-type="string">
            <text:p text:style-name="P8" loext:marker-style-name="T50"><text:span text:style-name="T85">SVOLTO</text:span><text:span text:style-name="T87"> </text:span><text:span text:style-name="T85">DAL</text:span><text:span text:style-name="T90"> </text:span><text:span text:style-name="T85">…..</text:span></text:p>
            <text:p text:style-name="P9" loext:marker-style-name="T50"><text:span text:style-name="T85">AL</text:span><text:span text:style-name="T92"> </text:span><text:span text:style-name="T85">…………</text:span></text:p>
          </table:table-cell>
          <table:table-cell table:style-name="Tabella1.A1" office:value-type="string">
            <text:p text:style-name="P7" loext:marker-style-name="T50"><text:span text:style-name="T85">DESTINATARIO</text:span><text:span text:style-name="T85"/></text:p>
          </table:table-cell>
          <table:table-cell table:style-name="Tabella1.A1" office:value-type="string">
            <text:p text:style-name="P10" loext:marker-style-name="T50"><text:span text:style-name="T85">IMPORTO</text:span></text:p>
            <text:p text:style-name="P11" loext:marker-style-name="T50"><text:span text:style-name="T85">ANNUALE</text:span><text:span text:style-name="T85"/></text:p>
            <text:p text:style-name="P12" loext:marker-style-name="T50"><text:span text:style-name="T85">SERVIZIO</text:span><text:span text:style-name="T66"> </text:span><text:span text:style-name="T48">(IVA</text:span><text:span text:style-name="T88"> </text:span><text:span text:style-name="T86">ESCLUSA)</text:span></text:p>
          </table:table-cell>
        </table:table-row>
        <table:table-row table:style-name="Tabella1.2">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row>
        <table:table-row table:style-name="Tabella1.3">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row>
        <table:table-row table:style-name="Tabella1.2">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row>
        <table:table-row table:style-name="Tabella1.3">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row>
        <table:table-row table:style-name="Tabella1.2">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cell table:style-name="Tabella1.A1" office:value-type="string">
            <text:p text:style-name="P13" loext:marker-style-name="T50"/>
          </table:table-cell>
        </table:table-row>
      </table:table>
      <text:p text:style-name="P36" loext:marker-style-name="T60"/>
      <text:list text:continue-numbering="true" text:style-name="WWNum3">
        <text:list-item>
          <text:p text:style-name="P14"><text:span text:style-name="T51">di</text:span><text:span text:style-name="T94"> </text:span><text:span text:style-name="T51">possedere</text:span><text:span text:style-name="T17"> </text:span><text:span text:style-name="T51">la</text:span><text:span text:style-name="T29"> </text:span><text:span text:style-name="T51">Carta</text:span><text:span text:style-name="T17"> </text:span><text:span text:style-name="T51">dei</text:span><text:span text:style-name="T20"> </text:span><text:span text:style-name="T51">Servizi</text:span><text:span text:style-name="T17"> </text:span><text:span text:style-name="T51">inerente</text:span><text:span text:style-name="T29"> </text:span><text:span text:style-name="T51">i</text:span><text:span text:style-name="T17"> </text:span><text:span text:style-name="T51">servizi</text:span><text:span text:style-name="T17"> </text:span><text:span text:style-name="T51">per</text:span><text:span text:style-name="T29"> </text:span><text:span text:style-name="T51">i</text:span><text:span text:style-name="T94"> </text:span><text:span text:style-name="T51">quali</text:span><text:span text:style-name="T29"> </text:span><text:span text:style-name="T51">viene</text:span><text:span text:style-name="T29"> </text:span><text:span text:style-name="T51">richiesto</text:span><text:span text:style-name="T29"> </text:span><text:span text:style-name="T51">l’accreditamento;</text:span></text:p>
        </text:list-item>
        <text:list-item>
          <text:p text:style-name="P14"><text:span text:style-name="T51">di</text:span><text:span text:style-name="T96"> </text:span><text:span text:style-name="T51">accettare</text:span><text:span text:style-name="T97"> </text:span><text:span text:style-name="T51">le</text:span><text:span text:style-name="T98"> </text:span><text:span text:style-name="T51">modalità</text:span><text:span text:style-name="T99"> </text:span><text:span text:style-name="T51">operative</text:span><text:span text:style-name="T102"> e di rendicontazione </text:span><text:span text:style-name="T51">previste</text:span><text:span text:style-name="T98"> </text:span><text:span text:style-name="T51">nel</text:span><text:span text:style-name="T98">l’Avviso</text:span><text:span text:style-name="T51">;</text:span></text:p>
        </text:list-item>
        <text:list-item>
          <text:p text:style-name="P14"><text:span text:style-name="T51">di</text:span><text:span text:style-name="T102"> </text:span><text:span text:style-name="T51">accettare</text:span><text:span text:style-name="T104"> </text:span><text:span text:style-name="T51">la</text:span><text:span text:style-name="T106"> </text:span><text:span text:style-name="T51">sottoscrizione</text:span><text:span text:style-name="T108"> </text:span><text:span text:style-name="T51">del</text:span><text:span text:style-name="T102"> </text:span><text:span text:style-name="T103">P</text:span><text:span text:style-name="T51">atto</text:span><text:span text:style-name="T106"> </text:span><text:span text:style-name="T51">di</text:span><text:span text:style-name="T99"> </text:span><text:span text:style-name="T100">A</text:span><text:span text:style-name="T51">ccreditamento;</text:span></text:p>
        </text:list-item>
        <text:list-item>
          <text:p text:style-name="P14"><text:span text:style-name="T50">il</text:span><text:span text:style-name="T109"> </text:span><text:span text:style-name="T50">proprio</text:span><text:span text:style-name="T110"> Ente</text:span><text:span text:style-name="T111"> </text:span><text:span text:style-name="T50">ha</text:span><text:span text:style-name="T112"> </text:span><text:span text:style-name="T50">la</text:span><text:span text:style-name="T113"> </text:span><text:span text:style-name="T50">sede</text:span><text:span text:style-name="T112"> </text:span><text:span text:style-name="T50">operativa</text:span><text:span text:style-name="T111"> </text:span><text:span text:style-name="T50">in</text:span><text:span text:style-name="T111"> </text:span><text:span text:style-name="T50">via </text:span><text:span text:style-name="T56">n..............</text:span><text:span text:style-name="T114"> </text:span><text:span text:style-name="T56">CAP..........................Comune</text:span><text:span text:style-name="T114"> </text:span><text:span text:style-name="T56">di………………...</text:span><text:span text:style-name="T50">;</text:span></text:p>
        </text:list-item>
        <text:list-item>
          <text:p text:style-name="P14"><text:span text:style-name="T52">c</text:span><text:span text:style-name="T51">he</text:span><text:span text:style-name="T29"> </text:span><text:span text:style-name="T51">i</text:span><text:span text:style-name="T43"> </text:span><text:span text:style-name="T51">riferimenti relativi</text:span><text:span text:style-name="T43"> </text:span><text:span text:style-name="T51">alle comunicazioni inerenti</text:span><text:span text:style-name="T65"> </text:span><text:span text:style-name="T51">la</text:span><text:span text:style-name="T29"> </text:span><text:span text:style-name="T51">presente richiesta</text:span><text:span text:style-name="T65"> </text:span><text:span text:style-name="T51">sono</text:span><text:span text:style-name="T29"> </text:span><text:span text:style-name="T51">i</text:span><text:span text:style-name="T43"> </text:span><text:span text:style-name="T51">seguenti:</text:span></text:p>
        </text:list-item>
      </text:list>
      <text:list text:style-name="WWNum2">
        <text:list-item>
          <text:list>
            <text:list-item>
              <text:list>
                <text:list-item>
                  <text:p text:style-name="P20" loext:marker-style-name="T50"><text:span text:style-name="T50">pec.</text:span><text:span text:style-name="T91"> </text:span><text:span text:style-name="T50">……………………………….</text:span></text:p>
                </text:list-item>
                <text:list-item>
                  <text:p text:style-name="P21" loext:marker-style-name="T50"><text:span text:style-name="T51">tel:</text:span><text:span text:style-name="T115"> </text:span><text:span text:style-name="T51">………………………………....…</text:span></text:p>
                </text:list-item>
              </text:list>
            </text:list-item>
          </text:list>
        </text:list-item>
      </text:list>
      <text:p text:style-name="P35" loext:marker-style-name="T50"/>
      <text:p text:style-name="P51" loext:marker-style-name="T1"/>
      <text:p text:style-name="P41" loext:marker-style-name="T50"><text:bookmark text:name="IL_SOTTOSCRITTO_SI_IMPEGNA_INFINE"/><text:span text:style-name="T2">IL</text:span><text:span text:style-name="T101"> </text:span><text:span text:style-name="T2">SOTTOSCRITTO</text:span><text:span text:style-name="T105"> </text:span><text:span text:style-name="T2">SI</text:span><text:span text:style-name="T107"> </text:span><text:span text:style-name="T2">IMPEGNA</text:span></text:p>
      <text:p text:style-name="P34" loext:marker-style-name="T50"/>
      <text:list text:continue-numbering="true" text:style-name="WWNum2">
        <text:list-item>
          <text:list>
            <text:list-item>
              <text:p text:style-name="P22" loext:marker-style-name="T50"><text:span text:style-name="T61">Ad attenersi scrupolosamente a tutte le disposizioni contenute nel presente </text:span><text:span text:style-name="T62">A</text:span><text:span text:style-name="T61">vviso;</text:span></text:p>
            </text:list-item>
            <text:list-item>
              <text:p text:style-name="P22" loext:marker-style-name="T50"><text:span text:style-name="T51">a fornire i </text:span><text:span text:style-name="T3">Servizi </text:span><text:span text:style-name="T182">Integrativi, Aggiuntivi e Migliorativi </text:span><text:span text:style-name="T51">per l’anno scolastico 202</text:span><text:span text:style-name="T52">6</text:span><text:span text:style-name="T51">/202</text:span><text:span text:style-name="T52">7</text:span><text:span text:style-name="T51"> secondo le</text:span><text:span text:style-name="T65"> </text:span><text:span text:style-name="T51">linee guida</text:span><text:span text:style-name="T29"> che saranno fornite;</text:span></text:p>
            </text:list-item>
            <text:list-item>
              <text:p text:style-name="P22" loext:marker-style-name="T50"><text:span text:style-name="T51">a</text:span><text:span text:style-name="T17"> </text:span><text:span text:style-name="T51">sottoscrivere il Protocollo di legalità;</text:span></text:p>
            </text:list-item>
            <text:list-item>
              <text:p text:style-name="P23" loext:marker-style-name="T50"><text:span text:style-name="T58">i</text:span><text:span text:style-name="T50">l sottoscritto dichiara di essere informato, ai sensi e per gli effetti di cui all’art. 10 del D.Lgs</text:span><text:span text:style-name="T64"> </text:span><text:span text:style-name="T50">196/2003</text:span><text:span text:style-name="T64"> </text:span><text:span text:style-name="T50">che</text:span><text:span text:style-name="T64"> </text:span><text:span text:style-name="T50">i</text:span><text:span text:style-name="T64"> </text:span><text:span text:style-name="T50">dati</text:span><text:span text:style-name="T64"> </text:span><text:span text:style-name="T50">personali</text:span><text:span text:style-name="T64"> </text:span><text:span text:style-name="T50">raccolti</text:span><text:span text:style-name="T64"> </text:span><text:span text:style-name="T50">saranno</text:span><text:span text:style-name="T64"> </text:span><text:span text:style-name="T50">trattati,</text:span><text:span text:style-name="T64"> </text:span><text:span text:style-name="T50">anche</text:span><text:span text:style-name="T64"> </text:span><text:span text:style-name="T50">con</text:span><text:span text:style-name="T64"> </text:span><text:span text:style-name="T50">strumenti</text:span><text:span text:style-name="T64"> </text:span><text:span text:style-name="T50">informatici,</text:span><text:span text:style-name="T64"> </text:span><text:span text:style-name="T51">esclusivamente</text:span><text:span text:style-name="T79"> </text:span><text:span text:style-name="T51">nell’ambito</text:span><text:span text:style-name="T97"> </text:span><text:span text:style-name="T51">del procedimento</text:span><text:span text:style-name="T116"> </text:span><text:span text:style-name="T51">per</text:span><text:span text:style-name="T96"> </text:span><text:span text:style-name="T51">il</text:span><text:span text:style-name="T96"> </text:span><text:span text:style-name="T51">quale</text:span><text:span text:style-name="T96"> </text:span><text:span text:style-name="T51">la</text:span><text:span text:style-name="T65"> </text:span><text:span text:style-name="T51">presente</text:span><text:span text:style-name="T96"> </text:span><text:span text:style-name="T51">dichiarazione</text:span><text:span text:style-name="T98"> </text:span><text:span text:style-name="T51">viene</text:span><text:span text:style-name="T96"> </text:span><text:span text:style-name="T51">resa.</text:span></text:p>
            </text:list-item>
            <text:list-item>
              <text:p text:style-name="P23" loext:marker-style-name="T50"><text:span text:style-name="T73">a</text:span><text:span text:style-name="T72"> </text:span><text:span text:style-name="T187">garantire,</text:span><text:span text:style-name="T190"> </text:span><text:span text:style-name="T187">fin</text:span><text:span text:style-name="T168"> </text:span><text:span text:style-name="T187">dalla</text:span><text:span text:style-name="T192"> </text:span><text:span text:style-name="T138">data</text:span><text:span text:style-name="T190"> </text:span><text:span text:style-name="T187">di</text:span><text:span text:style-name="T190"> </text:span><text:span text:style-name="T187">sottoscrizione</text:span><text:span text:style-name="T194"> </text:span><text:span text:style-name="T187">del Patto</text:span><text:span text:style-name="T168"> </text:span><text:span text:style-name="T187">di Accreditamento/contratto di servizio,</text:span><text:span text:style-name="T168"> </text:span><text:span text:style-name="T138">la disponibilità operativa del personale previsto per l’erogazione del servizio</text:span><text:span text:style-name="T187">;</text:span></text:p>
            </text:list-item>
            <text:list-item>
              <text:p text:style-name="P23" loext:marker-style-name="T50"><text:span text:style-name="T157">ad assicurare</text:span><text:span text:style-name="T187">,</text:span><text:span text:style-name="T159"> </text:span><text:span text:style-name="T187">fin</text:span><text:span text:style-name="T159"> </text:span><text:span text:style-name="T187">dalla</text:span><text:span text:style-name="T161"> </text:span><text:span text:style-name="T187">data</text:span><text:span text:style-name="T161"> </text:span><text:span text:style-name="T187">di</text:span><text:span text:style-name="T157"> </text:span><text:span text:style-name="T187">sottoscrizione</text:span><text:span text:style-name="T163"> </text:span><text:span text:style-name="T187">del</text:span><text:span text:style-name="T159"> P</text:span><text:span text:style-name="T187">atto</text:span><text:span text:style-name="T157"> </text:span><text:span text:style-name="T187">di accreditamento,</text:span><text:span text:style-name="T196"> </text:span><text:span text:style-name="T138">la </text:span><text:span text:style-name="T187">presenza, </text:span><text:span text:style-name="T188">a proprio carico,</text:span><text:span text:style-name="T129"> </text:span><text:span text:style-name="T187">di</text:span><text:span text:style-name="T138"> </text:span><text:span text:style-name="T187">una</text:span><text:span text:style-name="T125"> </text:span><text:span text:style-name="T187">figura</text:span><text:span text:style-name="T138"> </text:span><text:span text:style-name="T187">professionale</text:span><text:span text:style-name="T199"> </text:span><text:span text:style-name="T187">con</text:span><text:span text:style-name="T196"> </text:span><text:span text:style-name="T187">compiti</text:span><text:span text:style-name="T129"> </text:span><text:span text:style-name="T187">di coordinamento</text:span><text:span text:style-name="T125"> </text:span><text:span text:style-name="T187">organizzativo delle attività, </text:span><text:span text:style-name="T50">di</text:span><text:span text:style-name="T12"> </text:span><text:span text:style-name="T50">seguito</text:span><text:span text:style-name="T64"> </text:span><text:span text:style-name="T50">indicata:</text:span></text:p>
            </text:list-item>
          </text:list>
        </text:list-item>
      </text:list>
      <text:p text:style-name="P24" loext:marker-style-name="T50"><text:span text:style-name="T50"><text:tab/></text:span><text:span text:style-name="T1">Nome</text:span><text:span text:style-name="T200"> </text:span><text:span text:style-name="T1">Cognome </text:span><text:span text:style-name="T164"><text:s/><text:tab/>________________________________</text:span></text:p>
      <text:p text:style-name="P66" loext:marker-style-name="T223"><text:span text:style-name="T201"><text:s/>Cellulare</text:span><text:span text:style-name="T202"> </text:span><text:span text:style-name="T203"><text:s/><text:tab/></text:span></text:p>
      <text:p text:style-name="P24" loext:marker-style-name="T50"><text:span text:style-name="T1"><text:tab/>Mail/ Pec</text:span><text:span text:style-name="T123"> </text:span><text:span text:style-name="T164"><text:s/><text:tab/>____________</text:span></text:p>
      <text:list text:continue-numbering="true" text:style-name="WWNum2">
        <text:list-item>
          <text:list>
            <text:list-item>
              <text:p text:style-name="P23" loext:marker-style-name="T50"><text:span text:style-name="T126">ad attivare e garantire</text:span><text:span text:style-name="T195"> </text:span><text:span text:style-name="T1">programmi</text:span><text:span text:style-name="T132"> </text:span><text:span text:style-name="T1">di</text:span><text:span text:style-name="T126"> </text:span><text:span text:style-name="T1">aggiornamento</text:span><text:span text:style-name="T195"> </text:span><text:span text:style-name="T1">e </text:span><text:span text:style-name="T187">formazione rivolto al personale impiegato nel servizio,</text:span><text:span text:style-name="T125"> </text:span><text:span text:style-name="T187">per un </text:span><text:span text:style-name="T138">monte ore minimo di </text:span><text:span text:style-name="T196"><text:s/></text:span><text:span text:style-name="T165">15</text:span><text:span text:style-name="T197"> </text:span><text:span text:style-name="T165">ore</text:span><text:span text:style-name="T130"> </text:span><text:span text:style-name="T165">annuali</text:span><text:span text:style-name="T187">;</text:span></text:p>
            </text:list-item>
            <text:list-item>
              <text:p text:style-name="P23" loext:marker-style-name="T50"><text:span text:style-name="T204">a</text:span><text:span text:style-name="T205">d </text:span><text:span text:style-name="T204">assicurare idonea copertura assicurativa per responsabilità civile verso terzi </text:span><text:span text:style-name="T206">(</text:span><text:span text:style-name="T1">RC)</text:span><text:span text:style-name="T207"> a tutela degli</text:span><text:span text:style-name="T1"> utenti</text:span><text:span text:style-name="T191"> </text:span><text:span text:style-name="T1">e per tutti</text:span><text:span text:style-name="T132"> </text:span><text:span text:style-name="T1">gli</text:span><text:span text:style-name="T126"> </text:span><text:span text:style-name="T1">operatori</text:span><text:span text:style-name="T126"> </text:span><text:span text:style-name="T1">dipendenti</text:span><text:span text:style-name="T123"> </text:span><text:span text:style-name="T1">e collaboratori,</text:span><text:span text:style-name="T123"> comprensiva dei rischi da infortuni sul lavoro</text:span><text:span text:style-name="T1">,</text:span><text:span text:style-name="T195"> </text:span><text:span text:style-name="T1">con corretto</text:span><text:span text:style-name="T195"> </text:span><text:span text:style-name="T1">inquadramento</text:span><text:span text:style-name="T209"> </text:span><text:span text:style-name="T1">ai</text:span><text:span text:style-name="T132"> </text:span><text:span text:style-name="T1">fini</text:span><text:span text:style-name="T198"> </text:span><text:span text:style-name="T1">previdenziali</text:span><text:span text:style-name="T198"> </text:span><text:span text:style-name="T1">e assistenziali;</text:span></text:p>
            </text:list-item>
            <text:list-item>
              <text:p text:style-name="P23" loext:marker-style-name="T50"><text:soft-page-break/><text:span text:style-name="T187">ad inviare </text:span><text:span text:style-name="T165">entro 48 ore dall’assunzione degli operatori</text:span><text:span text:style-name="T187"> copia dell’UNILAV con il corretto inquadramento Livello C1</text:span><text:span text:style-name="T1">, ed attestati qualifica OSA e/o attestatati di qualifica OSS. come previsto dall’ art.</text:span><text:span text:style-name="T218">9</text:span><text:span text:style-name="T1"> del presente </text:span><text:span text:style-name="T218">A</text:span><text:span text:style-name="T1">vviso, pena esclusione dall’Elenco degli Enti accreditati;</text:span></text:p>
            </text:list-item>
            <text:list-item>
              <text:p text:style-name="P23" loext:marker-style-name="T50"><text:span text:style-name="T1">a rispettare </text:span><text:span text:style-name="T132">gli</text:span><text:span text:style-name="T126"> </text:span><text:span text:style-name="T1">adempimenti</text:span><text:span text:style-name="T126"> </text:span><text:span text:style-name="T1">e </text:span><text:span text:style-name="T132">le</text:span><text:span text:style-name="T195"> </text:span><text:span text:style-name="T1">norme previste dalla</text:span><text:span text:style-name="T123"> </text:span><text:span text:style-name="T1">legge 81/2008,</text:span><text:span text:style-name="T198"> </text:span><text:span text:style-name="T132">in</text:span><text:span text:style-name="T1"> ordine</text:span><text:span text:style-name="T195"> </text:span><text:span text:style-name="T132">alla</text:span><text:span text:style-name="T123"> </text:span><text:span text:style-name="T1">tutela </text:span><text:span text:style-name="T132">della </text:span><text:span text:style-name="T187">salute e</text:span><text:span text:style-name="T129"> </text:span><text:span text:style-name="T138">della</text:span><text:span text:style-name="T125"> </text:span><text:span text:style-name="T187">sicurezza nei</text:span><text:span text:style-name="T125"> </text:span><text:span text:style-name="T187">luoghi</text:span><text:span text:style-name="T199"> </text:span><text:span text:style-name="T187">di</text:span><text:span text:style-name="T129"> </text:span><text:span text:style-name="T187">lavoro, garantendo tutti gli adempimenti previsti, inclusi la valutazione dei rischi, la formazione, l’informazione e la sorveglianza sanitaria del personale;</text:span></text:p>
            </text:list-item>
            <text:list-item>
              <text:p text:style-name="P17">a farsi carico, con mezzi propri, dell’eventuale anticipazione, fino ad un massimo di sei mesi, del pagamento delle prestazioni erogate da parte degli operatori contrattualizzati, in attesa della liquidazione da parte della Città Metropolitana di Palermo;</text:p>
            </text:list-item>
            <text:list-item>
              <text:p text:style-name="P23"><text:span text:style-name="T187">a rispettare</text:span><text:span text:style-name="T211"> </text:span><text:span text:style-name="T187">per</text:span><text:span text:style-name="T211"> </text:span><text:span text:style-name="T187">gli</text:span><text:span text:style-name="T210"> </text:span><text:span text:style-name="T187">operatori</text:span><text:span text:style-name="T213"> </text:span><text:span text:style-name="T187">impiegati</text:span><text:span text:style-name="T210"> </text:span><text:span text:style-name="T138">nella</text:span><text:span text:style-name="T213"> </text:span><text:span text:style-name="T187">gestione</text:span><text:span text:style-name="T211"> </text:span><text:span text:style-name="T187">del</text:span><text:span text:style-name="T210"> </text:span><text:span text:style-name="T187">servizio</text:span><text:span text:style-name="T213"> </text:span><text:span text:style-name="T187">tutte</text:span><text:span text:style-name="T211"> </text:span><text:span text:style-name="T138">le</text:span><text:span text:style-name="T213"> </text:span><text:span text:style-name="T187">norme</text:span><text:span text:style-name="T199"> </text:span><text:span text:style-name="T187">e</text:span><text:span text:style-name="T211"> </text:span><text:span text:style-name="T187">gli</text:span><text:span text:style-name="T210"> </text:span><text:span text:style-name="T187">obblighi</text:span><text:span text:style-name="T208"> </text:span><text:span text:style-name="T187">assicurativi</text:span><text:span text:style-name="T196"> </text:span><text:span text:style-name="T187">previsti</text:span><text:span text:style-name="T211"> </text:span><text:span text:style-name="T187">dai</text:span><text:span text:style-name="T129"> </text:span><text:span text:style-name="T187">CCNL</text:span><text:span text:style-name="T129"> </text:span><text:span text:style-name="T187">di</text:span><text:span text:style-name="T125"> </text:span><text:span text:style-name="T187">settore;</text:span></text:p>
            </text:list-item>
            <text:list-item>
              <text:p text:style-name="P23"><text:span text:style-name="T1">a</text:span><text:span text:style-name="T187">d a</text:span><text:span text:style-name="T1">ssicurare</text:span><text:span text:style-name="T214"> </text:span><text:span text:style-name="T132">lo</text:span><text:span text:style-name="T206"> </text:span><text:span text:style-name="T1">svolgimento</text:span><text:span text:style-name="T215"> </text:span><text:span text:style-name="T1">del</text:span><text:span text:style-name="T214"> </text:span><text:span text:style-name="T1">servizio</text:span><text:span text:style-name="T206"> </text:span><text:span text:style-name="T1">nel</text:span><text:span text:style-name="T206"> </text:span><text:span text:style-name="T1">rispetto</text:span><text:span text:style-name="T215"> </text:span><text:span text:style-name="T1">di</text:span><text:span text:style-name="T214"> </text:span><text:span text:style-name="T1">tutte</text:span><text:span text:style-name="T215"> </text:span><text:span text:style-name="T132">le</text:span><text:span text:style-name="T215"> </text:span><text:span text:style-name="T1">norme</text:span><text:span text:style-name="T214"> </text:span><text:span text:style-name="T1">vigenti</text:span><text:span text:style-name="T206"> </text:span><text:span text:style-name="T132">in</text:span><text:span text:style-name="T206"> </text:span><text:span text:style-name="T1">materia</text:span><text:span text:style-name="T216"> </text:span><text:span text:style-name="T1">di</text:span><text:span text:style-name="T214"> </text:span><text:span text:style-name="T1">prevenzione</text:span><text:span text:style-name="T209"> </text:span><text:span text:style-name="T1">infortuni</text:span><text:span text:style-name="T198"> </text:span><text:span text:style-name="T1">ed igiene</text:span><text:span text:style-name="T212"> </text:span><text:span text:style-name="T1">del</text:span><text:span text:style-name="T126"> </text:span><text:span text:style-name="T1">lavoro;</text:span></text:p>
            </text:list-item>
            <text:list-item>
              <text:p text:style-name="P23"><text:span text:style-name="T1">a fornire</text:span><text:span text:style-name="T191"> </text:span><text:span text:style-name="T1">al</text:span><text:span text:style-name="T154"> </text:span><text:span text:style-name="T1">proprio</text:span><text:span text:style-name="T204"> </text:span><text:span text:style-name="T1">personale</text:span><text:span text:style-name="T191"> </text:span><text:span text:style-name="T1">tutto</text:span><text:span text:style-name="T189"> </text:span><text:span text:style-name="T132">il</text:span><text:span text:style-name="T191"> </text:span><text:span text:style-name="T1">materiale</text:span><text:span text:style-name="T191"> </text:span><text:span text:style-name="T1">e</text:span><text:span text:style-name="T166"> </text:span><text:span text:style-name="T1">i</text:span><text:span text:style-name="T189"> </text:span><text:span text:style-name="T1">mezzi</text:span><text:span text:style-name="T189"> </text:span><text:span text:style-name="T1">necessari</text:span><text:span text:style-name="T189"> </text:span><text:span text:style-name="T1">per</text:span><text:span text:style-name="T191"> </text:span><text:span text:style-name="T187">l’erogazione</text:span><text:span text:style-name="T193"> </text:span><text:span text:style-name="T1">del</text:span><text:span text:style-name="T189"> </text:span><text:span text:style-name="T1">servizio, senza oneri</text:span><text:span text:style-name="T126"> </text:span><text:span text:style-name="T1">aggiuntivi</text:span><text:span text:style-name="T126"> </text:span><text:span text:style-name="T1">rispetto</text:span><text:span text:style-name="T195"> </text:span><text:span text:style-name="T1">al</text:span><text:span text:style-name="T132"> </text:span><text:span text:style-name="T1">costo</text:span><text:span text:style-name="T126"> </text:span><text:span text:style-name="T1">del</text:span><text:span text:style-name="T132"> </text:span><text:span text:style-name="T1">servizio, nel</text:span><text:span text:style-name="T126"> </text:span><text:span text:style-name="T1">rispetto </text:span><text:span text:style-name="T132">delle</text:span><text:span text:style-name="T195"> </text:span><text:span text:style-name="T1">normative</text:span><text:span text:style-name="T156"> </text:span><text:span text:style-name="T1">vigenti; </text:span></text:p>
            </text:list-item>
            <text:list-item>
              <text:p text:style-name="P23"><text:span text:style-name="T1">a trattare i dati personali e sensibili a norma del D.Lgs.</text:span><text:span text:style-name="T212"> </text:span><text:span text:style-name="T1">30.06.2003,</text:span><text:span text:style-name="T123"> </text:span><text:span text:style-name="T132">n.</text:span><text:span text:style-name="T195"> </text:span><text:span text:style-name="T1">196 “ codice in materia di protezione dei dati personali” e successive modifiche ed integrazioni;</text:span></text:p>
            </text:list-item>
            <text:list-item>
              <text:p text:style-name="P18">ad assumere in proprio ogni responsabilità in caso di infortuni o di danni arrecati eventualmente a persone o cose tanto dell'Amministrazione che di terzi, a causa di manchevolezze o trascuratezze nell'esecuzione delle prestazioni oggetto del presente patto di accreditamento/contratto di servizio, sollevando la Città Metropolitana di Palermo da eventuali danni patrimoniali.</text:p>
            </text:list-item>
          </text:list>
        </text:list-item>
      </text:list>
      <text:p text:style-name="P19" loext:marker-style-name="T1"/>
      <text:p text:style-name="P6"><text:span text:style-name="T117">Si</text:span><text:span text:style-name="T21"> </text:span><text:span text:style-name="T117">allega</text:span><text:span text:style-name="T49"> </text:span><text:span text:style-name="T117">a</text:span><text:span text:style-name="T95"> </text:span><text:span text:style-name="T117">pena</text:span><text:span text:style-name="T49"> </text:span><text:span text:style-name="T117">di</text:span><text:span text:style-name="T21"> </text:span><text:span text:style-name="T117">esclusione:</text:span></text:p>
      <text:list text:style-name="WWNum1">
        <text:list-item>
          <text:p text:style-name="P25" loext:marker-style-name="T50"><text:span text:style-name="T50">fotocopia</text:span><text:span text:style-name="T93"> </text:span><text:span text:style-name="T50">documento</text:span><text:span text:style-name="T118"> </text:span><text:span text:style-name="T50">di</text:span><text:span text:style-name="T118"> </text:span><text:span text:style-name="T50">identità</text:span><text:span text:style-name="T118"> </text:span><text:span text:style-name="T50">del</text:span><text:span text:style-name="T118"> </text:span><text:span text:style-name="T50">Legale</text:span><text:span text:style-name="T93"> </text:span><text:span text:style-name="T50">Rappresentante</text:span><text:span text:style-name="T93"> </text:span><text:span text:style-name="T50">o</text:span><text:span text:style-name="T118"> </text:span><text:span text:style-name="T50">dei</text:span><text:span text:style-name="T89"> </text:span><text:span text:style-name="T50">firmatari;</text:span></text:p>
        </text:list-item>
        <text:list-item>
          <text:p text:style-name="P28" loext:marker-style-name="T50"><text:span text:style-name="T51">copia dell’</text:span><text:span text:style-name="T53">A</text:span><text:span text:style-name="T51">vviso di accreditamento, completo di tutti gli allegati, debitamente timbrato e firmato dal</text:span><text:span text:style-name="T65"> </text:span><text:span text:style-name="T50">titolare o legale rappresentante in ogni facciata, in segno di piena conoscenza e accettazione delle</text:span><text:span text:style-name="T64"> </text:span><text:span text:style-name="T51">disposizioni in esso contenute. </text:span></text:p>
        </text:list-item>
        <text:list-item>
          <text:p text:style-name="P28" loext:marker-style-name="T50"><text:span text:style-name="T51">Allegato</text:span><text:span text:style-name="T65"> 2 </text:span><text:span text:style-name="T67">“Protocollo</text:span><text:span text:style-name="T23"> di Legalità”</text:span><text:span text:style-name="T51">;</text:span></text:p>
        </text:list-item>
        <text:list-item>
          <text:p text:style-name="P42"><text:span text:style-name="T80">A</text:span><text:span text:style-name="T47">llegato 3 </text:span><text:span text:style-name="T81">“Patto di Accreditamento/Contratto di servizio per l’erogazione dei Servizi Integrativi, Aggiuntivi e Migliorativi</text:span><text:span text:style-name="T80"> </text:span><text:span text:style-name="T81">(SIAM) in favore di studenti con disabilità residenti nel territorio della Città </text:span><text:span text:style-name="T82">M</text:span><text:span text:style-name="T81">etropolitana di Palermo frequentanti le scuole secondarie di secondo grado”</text:span></text:p>
        </text:list-item>
        <text:list-item>
          <text:p text:style-name="P26" loext:marker-style-name="T50"><text:span text:style-name="T51">Eventuale</text:span><text:span text:style-name="T116"> </text:span><text:span text:style-name="T51">altra</text:span><text:span text:style-name="T116"> </text:span><text:span text:style-name="T51">documentazione</text:span><text:span text:style-name="T102"> </text:span><text:span text:style-name="T51">relativa</text:span><text:span text:style-name="T98"> </text:span><text:span text:style-name="T51">ad</text:span><text:span text:style-name="T116"> </text:span><text:span text:style-name="T51">alcuni</text:span><text:span text:style-name="T116"> </text:span><text:span text:style-name="T51">punti</text:span><text:span text:style-name="T97"> </text:span><text:span text:style-name="T51">della</text:span><text:span text:style-name="T98"> </text:span><text:span text:style-name="T51">presente</text:span><text:span text:style-name="T97"> </text:span><text:span text:style-name="T51">dichiarazione;</text:span></text:p>
        </text:list-item>
        <text:list-item>
          <text:p text:style-name="P26" loext:marker-style-name="T50"><text:span text:style-name="T51">Copia</text:span><text:span text:style-name="T94"> </text:span><text:span text:style-name="T51">Carta</text:span><text:span text:style-name="T29"> </text:span><text:span text:style-name="T51">dei</text:span><text:span text:style-name="T17"> </text:span><text:span text:style-name="T51">Servizi;</text:span></text:p>
        </text:list-item>
        <text:list-item>
          <text:p text:style-name="P26" loext:marker-style-name="T50"><text:span text:style-name="T51">Copia</text:span><text:span text:style-name="T98"> </text:span><text:span text:style-name="T51">Statuto;</text:span></text:p>
        </text:list-item>
        <text:list-item>
          <text:p text:style-name="P26" loext:marker-style-name="T50"><text:span text:style-name="T51">Copia</text:span><text:span text:style-name="T119"> </text:span><text:span text:style-name="T51">Atto</text:span><text:span text:style-name="T119"> </text:span><text:span text:style-name="T51">Costitutivo;</text:span></text:p>
        </text:list-item>
        <text:list-item>
          <text:p text:style-name="P27" loext:marker-style-name="T50"><text:span text:style-name="T50">Proposta</text:span><text:span text:style-name="T68"> </text:span><text:span text:style-name="T50">progettuale</text:span><text:span text:style-name="T89"> </text:span><text:span text:style-name="T50">dell’organizzazione</text:span><text:span text:style-name="T91"> </text:span><text:span text:style-name="T50">del</text:span><text:span text:style-name="T91"> </text:span><text:span text:style-name="T50">Servizio</text:span><text:span text:style-name="T120"> </text:span><text:span text:style-name="T50">(max</text:span><text:span text:style-name="T91"> </text:span><text:span text:style-name="T50">5</text:span><text:span text:style-name="T68"> </text:span><text:span text:style-name="T50">pag</text:span><text:span text:style-name="T59">g</text:span><text:span text:style-name="T50">.)</text:span></text:p>
        </text:list-item>
      </text:list>
      <text:p text:style-name="P16" loext:marker-style-name="T50"/>
      <text:p text:style-name="P67" loext:marker-style-name="T1"><text:span text:style-name="T132">Luogo</text:span><text:span text:style-name="T185"> </text:span><text:span text:style-name="T1">e</text:span><text:span text:style-name="T217"> </text:span><text:span text:style-name="T1">data </text:span><text:span text:style-name="T164"><text:s/><text:tab/></text:span></text:p>
      <text:p text:style-name="P68" loext:marker-style-name="T1"><text:span text:style-name="T1">IL</text:span><text:span text:style-name="T175"> </text:span><text:span text:style-name="T1">LEGALE</text:span><text:span text:style-name="T149"> </text:span><text:span text:style-name="T1">RAPPRESENTANTE</text:span><text:span text:style-name="T132"> </text:span><text:span text:style-name="T164"><text:s/><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adornments="Normale" style:font-family-generic="swiss" style:font-pitch="variable"/>
    <style:font-face style:name="Microsoft YaHei" svg:font-family="'Microsoft YaHei'" style:font-family-generic="system" style:font-pitch="variable"/>
    <style:font-face style:name="OpenSymbol" svg:font-family="OpenSymbol"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rebuchet MS" svg:font-family="'Trebuchet MS'" style:font-family-generic="system" style:font-pitch="variable"/>
    <style:font-face style:name="Trebuchet MS1" svg:font-family="'Trebuchet MS'" style:font-adornments="Normal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0pt" fo:language="en" fo:country="US" style:letter-kerning="false" style:font-name-asian="Calibri3"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1" fo:font-size="10pt" fo:language="en" fo:country="US" style:letter-kerning="false" style:font-name-asian="Calibri3"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left="6.193cm" fo:margin-right="6.318cm" fo:margin-top="0.041cm" fo:margin-bottom="0cm" style:contextual-spacing="false" fo:line-height="0.586cm" fo:text-align="center" style:justify-single-word="false"/>
      <style:text-properties style:font-name="Calibri1" fo:font-family="Calibri" style:font-family-generic="roman" style:font-pitch="variable" fo:font-size="14pt" fo:font-weight="bold" style:font-name-asian="Calibri3" style:font-family-asian="Calibri" style:font-family-generic-asian="system" style:font-pitch-asian="variable" style:font-size-asian="14pt" style:font-weight-asian="bold" style:font-name-complex="Calibri3" style:font-family-complex="Calibri"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0.843cm" fo:margin-top="0.289cm" fo:margin-bottom="0cm" style:contextual-spacing="false" fo:text-indent="-0.635cm" style:auto-text-indent="fals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text-properties style:font-name="Calibri2" fo:font-family="Calibri" style:font-family-generic="swiss" style:font-pitch="variable" style:font-name-complex="Lucida Sans Unicode" style:font-family-complex="'Lucida Sans Unicode'" style:font-family-generic-complex="system" style:font-pitch-complex="variable"/>
    </style:style>
    <style:style style:name="ListLabel_20_11" style:display-name="ListLabel 11" style:family="text">
      <style:text-properties style:font-name="Calibri2" fo:font-family="Calibri" style:font-family-generic="swiss" style:font-pitch="variable" style:font-name-complex="Lucida Sans Unicode" style:font-family-complex="'Lucida Sans Unicode'" style:font-family-generic-complex="system" style:font-pitch-complex="variable"/>
    </style:style>
    <style:style style:name="ListLabel_20_12" style:display-name="ListLabel 12" style:family="text">
      <style:text-properties style:font-name="Calibri2" fo:font-family="Calibri" style:font-family-generic="swiss" style:font-pitch="variable" style:font-name-complex="Trebuchet MS" style:font-family-complex="'Trebuchet MS'" style:font-family-generic-complex="system" style:font-pitch-complex="variable"/>
    </style:style>
    <style:style style:name="ListLabel_20_13" style:display-name="ListLabel 13"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5" style:display-name="ListLabel 15"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6" style:display-name="ListLabel 16"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8" style:display-name="ListLabel 18"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alibri" fo:font-family="Calibri" style:font-pitch="variable" style:font-name-complex="OpenSymbol1" style:font-family-complex="OpenSymbol" style:font-family-generic-complex="system" style:font-pitch-complex="variable"/>
    </style:style>
    <style:style style:name="ListLabel_20_21" style:display-name="ListLabel 21" style:family="text">
      <style:text-properties style:font-name="Calibri" fo:font-family="Calibri" style:font-pitch="variable" style:font-name-complex="OpenSymbol1" style:font-family-complex="OpenSymbol" style:font-family-generic-complex="system" style:font-pitch-complex="variable"/>
    </style:style>
    <style:style style:name="ListLabel_20_22" style:display-name="ListLabel 22"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alibri" fo:font-family="Calibri" style:font-pitch="variable" style:font-name-complex="OpenSymbol1" style:font-family-complex="OpenSymbol" style:font-family-generic-complex="system" style:font-pitch-complex="variable"/>
    </style:style>
    <style:style style:name="ListLabel_20_24" style:display-name="ListLabel 24" style:family="text">
      <style:text-properties style:font-name="Calibri" fo:font-family="Calibri" style:font-pitch="variable" style:font-name-complex="OpenSymbol1" style:font-family-complex="OpenSymbol" style:font-family-generic-complex="system" style:font-pitch-complex="variable"/>
    </style:style>
    <style:style style:name="ListLabel_20_25" style:display-name="ListLabel 25" style:family="text">
      <style:text-properties style:font-name="Calibri1"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alibri" fo:font-family="Calibri" style:font-pitch="variable" style:font-name-complex="OpenSymbol1" style:font-family-complex="OpenSymbol" style:font-family-generic-complex="system" style:font-pitch-complex="variable"/>
    </style:style>
    <style:style style:name="ListLabel_20_27" style:display-name="ListLabel 27" style:family="text">
      <style:text-properties style:font-name="Calibri" fo:font-family="Calibri" style:font-pitch="variable"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843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96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346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96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84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9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34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09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8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44cm"/>
        </style:list-level-properties>
        <style:text-properties style:font-name="Lucida Sans Unicode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595cm"/>
        </style:list-level-properties>
        <style:text-properties style:font-name="Lucida Sans Unicode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113cm"/>
        </style:list-level-properties>
        <style:text-properties style:font-name="Trebuchet M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14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174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02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231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259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28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476cm" fo:text-indent="-0.635cm" fo:margin-left="1.476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111cm" fo:text-indent="-0.635cm" fo:margin-left="2.111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746cm" fo:text-indent="-0.635cm" fo:margin-left="2.746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1cm" fo:text-indent="-0.635cm" fo:margin-left="3.381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016cm" fo:text-indent="-0.635cm" fo:margin-left="4.016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651cm" fo:text-indent="-0.635cm" fo:margin-left="4.651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286cm" fo:text-indent="-0.635cm" fo:margin-left="5.286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921cm" fo:text-indent="-0.635cm" fo:margin-left="5.921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556cm" fo:text-indent="-0.635cm" fo:margin-left="6.55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364cm" fo:margin-bottom="0.494cm" fo:margin-left="1.799cm" fo:margin-right="1.446cm" style:writing-mode="lr-tb" style:layout-grid-color="#c0c0c0" style:layout-grid-lines="14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12:58:00</meta:creation-date>
    <meta:initial-creator>bellini</meta:initial-creator>
    <dc:language>it-IT</dc:language>
    <meta:print-date>2025-07-29T11:26:00</meta:print-date>
    <dc:date>2026-05-24T15:55:19.699000000</dc:date>
    <meta:editing-cycles>49</meta:editing-cycles>
    <dc:title>Modello domanda di accreditamento ( compilare un modello per ogni servizio)</dc:title>
    <meta:editing-duration>PT5H56M59S</meta:editing-duration>
    <meta:generator>LibreOffice/24.2.5.2$Windows_X86_64 LibreOffice_project/bffef4ea93e59bebbeaf7f431bb02b1a39ee8a59</meta:generator>
    <meta:document-statistic meta:table-count="1" meta:image-count="0" meta:object-count="0" meta:page-count="4" meta:paragraph-count="76" meta:word-count="1420" meta:character-count="10711" meta:non-whitespace-character-count="9363"/>
    <meta:user-defined meta:name="AppVersion">15.0000</meta:user-defined>
    <meta:user-defined meta:name="Created" meta:value-type="date">2022-09-28T00:00:00</meta:user-defined>
    <meta:user-defined meta:name="Creator">Writer</meta:user-defined>
    <meta:user-defined meta:name="HyperlinksChanged" meta:value-type="boolean">false</meta:user-defined>
    <meta:user-defined meta:name="LastSaved" meta:value-type="date">2024-07-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