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a98" officeooo:paragraph-rsid="000c6a98"/>
    </style:style>
    <style:style style:name="P2" style:family="paragraph" style:parent-style-name="Standard">
      <style:text-properties officeooo:rsid="00101149" officeooo:paragraph-rsid="00101149"/>
    </style:style>
    <style:style style:name="T1" style:family="text">
      <style:text-properties officeooo:rsid="00101149"/>
    </style:style>
    <style:style style:name="T2" style:family="text">
      <style:text-properties officeooo:rsid="000cf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 richiede a tutti i dipendenti di compilare il Modello E relativo alla Dichiarazione sussistenza di rapporti di collaborazione con soggetti privati <text:span text:style-name="T1">e</text:span><text:span text:style-name="T2"> </text:span><text:span text:style-name="T1">c</text:span><text:span text:style-name="T2">onsegnarlo alla dottoressa Calascibetta Rita <text:s/>o alla sig.ra Sampognaro Anna Maria </text:span></text:p>
      <text:p text:style-name="P1"/>
      <text:p text:style-name="P2">Per la Segreteria Tecnica</text:p>
      <text:p text:style-name="P2"><text:s/>Anna Maria Sampogna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0T10:53:31.535000000</meta:creation-date>
    <dc:date>2025-08-05T13:16:26.601000000</dc:date>
    <meta:editing-duration>PT3H44M51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3" meta:word-count="41" meta:character-count="282" meta:non-whitespace-character-count="241"/>
  </office:meta>
</office:document-meta>
</file>