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none" draw:fill-color="#ffffff"/>
      <style:paragraph-properties fo:margin-left="1.799cm" fo:margin-right="0cm" fo:text-align="end" style:justify-single-word="false" fo:orphans="2" fo:widows="2" fo:hyphenation-ladder-count="no-limit" fo:hyphenation-keep="auto" loext:hyphenation-keep-type="column" fo:text-indent="1.101cm" style:auto-text-indent="false" style:page-number="auto" fo:background-color="transparent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2.498cm" fo:margin-right="0cm" fo:text-align="end" style:justify-single-word="false" fo:text-indent="1.249cm" style:auto-text-indent="false" style:writing-mode="lr-tb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>
      <style:paragraph-properties fo:line-height="115%" fo:text-align="justify" style:justify-single-word="false" style:writing-mode="lr-tb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 style:writing-mode="lr-tb"/>
    </style:style>
    <style:style style:name="P6" style:family="paragraph" style:parent-style-name="Standard">
      <style:paragraph-properties fo:margin-top="0.423cm" fo:margin-bottom="0cm" style:contextual-spacing="false" fo:line-height="100%" fo:text-align="justify" style:justify-single-word="false" style:writing-mode="lr-tb"/>
    </style:style>
    <style:style style:name="P7" style:family="paragraph" style:parent-style-name="Standard">
      <style:paragraph-properties fo:margin-top="0.222cm" fo:margin-bottom="0cm" style:contextual-spacing="false" fo:text-align="center" style:justify-single-word="false" style:writing-mode="lr-tb"/>
      <style:text-properties fo:font-weight="bold" style:font-weight-asian="bold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 style:writing-mode="lr-tb"/>
      <style:text-properties fo:font-weight="bold" style:font-weight-asian="bold"/>
    </style:style>
    <style:style style:name="P9" style:family="paragraph" style:parent-style-name="Standard">
      <style:paragraph-properties fo:margin-top="0.122cm" fo:margin-bottom="0cm" style:contextual-spacing="false" fo:text-align="center" style:justify-single-word="false" style:writing-mode="lr-tb"/>
      <style:text-properties fo:font-weight="bold" style:font-weight-asian="bold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 style:writing-mode="lr-tb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-asian="Liberation Serif1" style:font-name-complex="Liberation Serif1"/>
    </style:style>
    <style:style style:name="T6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Responsabile per la Prevenzione della Corruzione e della Trasparenza </text:p>
      <text:p text:style-name="P2">della Città Metropolitana di Palermo </text:p>
      <text:p text:style-name="P3"/>
      <text:p text:style-name="P3"/>
      <text:p text:style-name="P4"><text:span text:style-name="T1">PROPOSTE E OSSERVAZIONI IN MERITO ALL’AVVISO PER LA PARTECIPAZIONE ALLA REDAZIONE DELL’AGGIORNAMENTO DEL PIANO INTEGRATO DI ATTIVITÀ E ORGANIZZAZIONE – SEZIONI RISCHI CORRUTTIVI E TRASPARENZA</text:span><text:span text:style-name="T2"> - </text:span><text:span text:style-name="T1">TRIENNIO 2026-2028 </text:span></text:p>
      <text:p text:style-name="P3"/>
      <text:p text:style-name="P5">Il sottoscritto (<text:span text:style-name="T3">cognome e nome</text:span>) _____________________________________________________</text:p>
      <text:p text:style-name="P5">nato a___________________________________ il ______________________________________ </text:p>
      <text:p text:style-name="P6">residente a______________________________ in via____________________________________ </text:p>
      <text:p text:style-name="P6">in qualità di _____________________________________________________________________ (<text:span text:style-name="T3">specificare eventuale tipologia del soggetto portatore di interesse e la categoria di appartenenza: es. associazione, organizzazione sindacale etc..</text:span>) </text:p>
      <text:p text:style-name="P7"/>
      <text:p text:style-name="P8">FORMULA</text:p>
      <text:p text:style-name="P9"/>
      <text:p text:style-name="P5">le seguenti osservazioni e/o suggerimenti relativi all’adozione del Piano Integrato di Attività e Organizzazione 2026/2028 della Città Metropolitana di Palermo – Sezione 2 - Sottosezione 2.03 - <text:span text:style-name="T4">Rischi corruttivi e trasparenza</text:span></text:p>
      <text:p text:style-name="P5"><text:span text:style-name="T5"><text:s/></text:span>_______________________________________________________________________________ <text:s text:c="2"/></text:p>
      <text:p text:style-name="P5">________________________________________________________________________________ <text:s text:c="3"/></text:p>
      <text:p text:style-name="P5">_______________________________________________________________________________ </text:p>
      <text:p text:style-name="P5">_______________________________________________________________________________ <text:s/></text:p>
      <text:p text:style-name="P5">________________________________________________________________________________ <text:s text:c="2"/></text:p>
      <text:p text:style-name="P10">RISERVATEZZA DEI DATI PERSONALI</text:p>
      <text:p text:style-name="P5"><text:span text:style-name="T6">Informativa per il trattamento dei dati personali</text:span><text:span text:style-name="T7">: Il sottoscritto è informato che i dati personali forniti con la presente saranno trattati dalla Città Metropolitana di Palermo (titolare) esclusivamente per il relativo procedimento e a tal fine il loro conferimento è obbligatorio, La mancata indicazione non permetterà l’esame delle osservazioni. I dati personali saranno trattati dal responsabile del procedimento mediante procedure, anche informatizzate, nei modi e nei limiti necessari per il suo svolgimento. E’ garantito l’esercizio dei diritti previsti dal GDPR – Regolamento UE 2016/679.</text:span></text:p>
      <text:p text:style-name="P5">Si allega copia del documento di identità in corso di validità. <text:s text:c="2"/></text:p>
      <text:p text:style-name="P5"/>
      <text:p text:style-name="P5">Data___________________ <text:tab/><text:tab/><text:tab/><text:tab/> <text:s text:c="22"/>FIRMA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1T09:20:13.660000000</meta:creation-date>
    <dc:date>2025-12-01T09:23:29.873000000</dc:date>
    <meta:editing-cycles>1</meta:editing-cycles>
    <meta:editing-duration>PT3M16S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18" meta:word-count="214" meta:character-count="2230" meta:non-whitespace-character-count="1981"/>
  </office:meta>
</office:document-meta>
</file>