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125cm" fo:margin-bottom="0cm" style:contextual-spacing="false" fo:line-height="0.563cm" fo:text-align="end" style:justify-single-word="false"/>
    </style:style>
    <style:style style:name="P2" style:family="paragraph" style:parent-style-name="Text_20_body">
      <style:paragraph-properties fo:margin-top="0.125cm" fo:margin-bottom="0cm" style:contextual-spacing="false" fo:line-height="0.563cm"/>
      <style:text-properties style:font-name="Garamond" fo:font-size="12pt" style:font-size-asian="12pt" style:font-size-complex="12pt"/>
    </style:style>
    <style:style style:name="P3" style:family="paragraph" style:parent-style-name="Text_20_body">
      <style:paragraph-properties fo:margin-top="0.125cm" fo:margin-bottom="0cm" style:contextual-spacing="false" fo:line-height="0.563cm"/>
    </style:style>
    <style:style style:name="P4" style:family="paragraph" style:parent-style-name="Text_20_body">
      <style:paragraph-properties fo:margin-left="0cm" fo:margin-right="0cm" fo:margin-top="0.004cm" fo:margin-bottom="0cm" style:contextual-spacing="false" fo:line-height="98%" fo:text-align="end"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left="0cm" fo:margin-right="0cm" fo:margin-top="0.004cm" fo:margin-bottom="0cm" style:contextual-spacing="false" fo:line-height="98%" fo:text-align="start" style:justify-single-word="false" fo:orphans="0" fo:widows="0" fo:hyphenation-ladder-count="no-limit" fo:hyphenation-keep="auto" loext:hyphenation-keep-type="column" fo:text-indent="0cm" style:auto-text-indent="false" style:writing-mode="lr-tb"/>
      <style:text-properties style:font-name="Garamond" fo:font-size="12pt" style:font-size-asian="12pt" style:font-size-complex="12pt" style:text-scale="90%"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0.522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Text_20_body">
      <style:paragraph-properties fo:margin-left="10.206cm" fo:margin-right="4.217cm" fo:margin-top="0.021cm" fo:margin-bottom="0cm" style:contextual-spacing="false" fo:text-indent="0cm" style:auto-text-indent="false"/>
    </style:style>
    <style:style style:name="P8" style:family="paragraph" style:parent-style-name="Text_20_body">
      <style:paragraph-properties fo:margin-left="0cm" fo:margin-right="0cm" fo:text-indent="0cm" style:auto-text-indent="false"/>
      <style:text-properties style:font-name="Garamond" fo:font-size="12pt" style:font-size-asian="12pt" style:font-size-complex="12pt"/>
    </style:style>
    <style:style style:name="P9" style:family="paragraph" style:parent-style-name="Text_20_body">
      <style:paragraph-properties fo:margin-left="0cm" fo:margin-right="0cm" fo:margin-top="0.016cm" fo:margin-bottom="0cm" style:contextual-spacing="false" fo:text-indent="0cm" style:auto-text-indent="false"/>
      <style:text-properties style:font-name="Garamond" fo:font-size="12pt" style:font-size-asian="12pt" style:font-size-complex="12pt"/>
    </style:style>
    <style:style style:name="P10" style:family="paragraph" style:parent-style-name="Standard">
      <style:paragraph-properties fo:margin-left="0.203cm" fo:margin-right="0.439cm" fo:margin-top="0cm" fo:margin-bottom="0cm" style:contextual-spacing="false" fo:line-height="95%" fo:text-align="justify" style:justify-single-word="false" fo:text-indent="0cm" style:auto-text-indent="false"/>
    </style:style>
    <style:style style:name="P11" style:family="paragraph" style:parent-style-name="Standard">
      <style:paragraph-properties fo:margin-left="0.203cm" fo:margin-right="0.439cm" fo:margin-top="0cm" fo:margin-bottom="0cm" style:contextual-spacing="false" fo:line-height="95%" fo:text-align="justify" style:justify-single-word="false" fo:text-indent="0cm" style:auto-text-indent="false"/>
      <style:text-properties fo:color="#000000" loext:opacity="100%" style:font-name="Garamond" fo:font-size="12pt" fo:letter-spacing="normal" fo:font-weight="bold" style:font-size-asian="12pt" style:font-weight-asian="bold" style:font-size-complex="12pt" style:font-weight-complex="bold"/>
    </style:style>
    <style:style style:name="P12"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13" style:family="paragraph" style:parent-style-name="Text_20_body">
      <style:paragraph-properties>
        <style:tab-stops>
          <style:tab-stop style:position="1.372cm"/>
          <style:tab-stop style:position="11.072cm"/>
          <style:tab-stop style:position="11.568cm"/>
          <style:tab-stop style:position="13.148cm"/>
          <style:tab-stop style:position="13.742cm"/>
          <style:tab-stop style:position="15.714cm"/>
          <style:tab-stop style:position="16.868cm"/>
          <style:tab-stop style:position="17.406cm"/>
        </style:tab-stops>
      </style:paragraph-properties>
    </style:style>
    <style:style style:name="P14" style:family="paragraph" style:parent-style-name="Text_20_body">
      <style:paragraph-properties fo:margin-left="5.629cm" fo:margin-right="0cm" fo:margin-top="0.282cm" fo:margin-bottom="0cm" style:contextual-spacing="false" fo:text-indent="0cm" style:auto-text-indent="false">
        <style:tab-stops>
          <style:tab-stop style:position="9.133cm"/>
          <style:tab-stop style:position="11.072cm"/>
          <style:tab-stop style:position="13.044cm"/>
          <style:tab-stop style:position="15.432cm"/>
          <style:tab-stop style:position="17.318cm"/>
        </style:tab-stops>
      </style:paragraph-properties>
    </style:style>
    <style:style style:name="P15" style:family="paragraph" style:parent-style-name="Text_20_body">
      <style:paragraph-properties fo:margin-left="0.194cm" fo:margin-right="0cm" fo:line-height="0.035cm" fo:text-indent="0cm" style:auto-text-indent="false"/>
    </style:style>
    <style:style style:name="P16" style:family="paragraph">
      <loext:graphic-properties draw:fill="none"/>
      <style:paragraph-properties fo:text-align="start"/>
      <style:text-properties fo:font-size="11pt"/>
    </style:style>
    <style:style style:name="P17" style:family="paragraph" style:parent-style-name="Text_20_body">
      <style:paragraph-properties fo:margin-top="0.25cm" fo:margin-bottom="0cm" style:contextual-spacing="false">
        <style:tab-stops>
          <style:tab-stop style:position="8.483cm"/>
          <style:tab-stop style:position="9.185cm"/>
          <style:tab-stop style:position="10.382cm"/>
          <style:tab-stop style:position="12.541cm"/>
          <style:tab-stop style:position="13.741cm"/>
          <style:tab-stop style:position="17.806cm"/>
        </style:tab-stops>
      </style:paragraph-properties>
    </style:style>
    <style:style style:name="P18" style:family="paragraph" style:parent-style-name="Text_20_body">
      <style:paragraph-properties fo:margin-left="7.713cm" fo:margin-right="7.95cm" fo:margin-top="0.286cm" fo:margin-bottom="0cm" style:contextual-spacing="false" fo:text-align="center" style:justify-single-word="false" fo:text-indent="0cm" style:auto-text-indent="false"/>
      <style:text-properties style:font-name="Garamond" fo:font-size="12pt" style:font-size-asian="12pt" style:font-size-complex="12pt"/>
    </style:style>
    <style:style style:name="P19" style:family="paragraph" style:parent-style-name="Text_20_body">
      <style:paragraph-properties fo:margin-left="7.713cm" fo:margin-right="7.95cm" fo:margin-top="0.286cm" fo:margin-bottom="0cm" style:contextual-spacing="false" fo:text-align="center" style:justify-single-word="false" fo:text-indent="0cm" style:auto-text-indent="false"/>
    </style:style>
    <style:style style:name="P20" style:family="paragraph" style:parent-style-name="List_20_Paragraph" style:list-style-name="WWNum1">
      <style:paragraph-properties fo:margin-left="0.203cm" fo:margin-right="0.457cm" fo:margin-top="0cm" fo:margin-bottom="0cm" style:contextual-spacing="false" fo:line-height="100%" fo:text-align="justify" style:justify-single-word="false" fo:text-indent="0cm" style:auto-text-indent="false">
        <style:tab-stops>
          <style:tab-stop style:position="1.012cm"/>
        </style:tab-stops>
      </style:paragraph-properties>
    </style:style>
    <style:style style:name="P21" style:family="paragraph" style:parent-style-name="List_20_Paragraph" style:list-style-name="">
      <style:paragraph-properties fo:margin-left="0.407cm" fo:margin-right="0.457cm" fo:margin-top="0cm" fo:margin-bottom="0cm" style:contextual-spacing="false" fo:line-height="100%" fo:text-align="justify" style:justify-single-word="false" fo:text-indent="0cm" style:auto-text-indent="false">
        <style:tab-stops>
          <style:tab-stop style:position="1.012cm"/>
        </style:tab-stops>
      </style:paragraph-properties>
      <style:text-properties style:font-name="Garamond" fo:font-size="12pt" style:font-size-asian="12pt" style:font-size-complex="12pt"/>
    </style:style>
    <style:style style:name="P22" style:family="paragraph" style:parent-style-name="List_20_Paragraph" style:list-style-name="WWNum1">
      <style:paragraph-properties fo:margin-left="0.203cm" fo:margin-right="0.445cm" fo:margin-top="0cm" fo:margin-bottom="0cm" style:contextual-spacing="false" fo:line-height="100%" fo:text-align="justify" style:justify-single-word="false" fo:text-indent="0cm" style:auto-text-indent="false">
        <style:tab-stops>
          <style:tab-stop style:position="0.967cm"/>
        </style:tab-stops>
      </style:paragraph-properties>
    </style:style>
    <style:style style:name="P23" style:family="paragraph" style:parent-style-name="List_20_Paragraph">
      <style:paragraph-properties fo:margin-left="0.203cm" fo:margin-right="0.445cm" fo:margin-top="0cm" fo:margin-bottom="0cm" style:contextual-spacing="false" fo:line-height="100%" fo:text-align="justify" style:justify-single-word="false" fo:text-indent="0cm" style:auto-text-indent="false">
        <style:tab-stops>
          <style:tab-stop style:position="0.967cm"/>
        </style:tab-stops>
      </style:paragraph-properties>
      <style:text-properties style:font-name="Garamond" fo:font-size="12pt" style:font-size-asian="12pt" style:font-size-complex="12pt"/>
    </style:style>
    <style:style style:name="P24" style:family="paragraph" style:parent-style-name="List_20_Paragraph" style:list-style-name="">
      <style:paragraph-properties fo:margin-left="0.407cm" fo:margin-right="0.445cm" fo:margin-top="0cm" fo:margin-bottom="0cm" style:contextual-spacing="false" fo:line-height="100%" fo:text-align="justify" style:justify-single-word="false" fo:text-indent="0cm" style:auto-text-indent="false">
        <style:tab-stops>
          <style:tab-stop style:position="0.967cm"/>
        </style:tab-stops>
      </style:paragraph-properties>
      <style:text-properties style:font-name="Garamond" fo:font-size="12pt" style:font-size-asian="12pt" style:font-size-complex="12pt"/>
    </style:style>
    <style:style style:name="P25" style:family="paragraph" style:parent-style-name="List_20_Paragraph" style:list-style-name="WWNum1">
      <style:paragraph-properties fo:margin-left="0.203cm" fo:margin-right="0.453cm" fo:margin-top="0.002cm" fo:margin-bottom="0cm" style:contextual-spacing="false" fo:line-height="100%" fo:text-align="justify" style:justify-single-word="false" fo:text-indent="0cm" style:auto-text-indent="false">
        <style:tab-stops>
          <style:tab-stop style:position="0.73cm"/>
        </style:tab-stops>
      </style:paragraph-properties>
    </style:style>
    <style:style style:name="P26" style:family="paragraph" style:parent-style-name="List_20_Paragraph" style:list-style-name="">
      <style:paragraph-properties fo:margin-left="0.407cm" fo:margin-right="0.453cm" fo:margin-top="0.002cm" fo:margin-bottom="0cm" style:contextual-spacing="false" fo:line-height="100%" fo:text-align="justify" style:justify-single-word="false" fo:text-indent="0cm" style:auto-text-indent="false">
        <style:tab-stops>
          <style:tab-stop style:position="0.73cm"/>
        </style:tab-stops>
      </style:paragraph-properties>
      <style:text-properties style:font-name="Garamond" fo:font-size="12pt" style:font-size-asian="12pt" style:font-size-complex="12pt"/>
    </style:style>
    <style:style style:name="P27" style:family="paragraph" style:parent-style-name="List_20_Paragraph" style:list-style-name="WWNum1">
      <style:paragraph-properties fo:margin-left="0.203cm" fo:margin-right="0.446cm" fo:margin-top="0cm" fo:margin-bottom="0cm" style:contextual-spacing="false" fo:line-height="100%" fo:text-align="justify" style:justify-single-word="false" fo:text-indent="0cm" style:auto-text-indent="false">
        <style:tab-stops>
          <style:tab-stop style:position="0.741cm"/>
        </style:tab-stops>
      </style:paragraph-properties>
    </style:style>
    <style:style style:name="P28" style:family="paragraph" style:parent-style-name="Text_20_body">
      <style:paragraph-properties>
        <style:tab-stops>
          <style:tab-stop style:position="5.198cm"/>
          <style:tab-stop style:position="11.659cm"/>
        </style:tab-stops>
      </style:paragraph-properties>
    </style:style>
    <style:style style:name="P29" style:family="paragraph" style:parent-style-name="Text_20_body">
      <style:paragraph-properties fo:margin-left="0cm" fo:margin-right="0cm" fo:margin-top="0.007cm" fo:margin-bottom="0cm" style:contextual-spacing="false" fo:text-indent="0cm" style:auto-text-indent="false"/>
      <style:text-properties style:font-name="Garamond" fo:font-size="12pt" style:font-size-asian="12pt" style:font-size-complex="12pt"/>
    </style:style>
    <style:style style:name="P30" style:family="paragraph" style:parent-style-name="Text_20_body">
      <style:paragraph-properties fo:margin-left="11.444cm" fo:margin-right="0cm" fo:margin-top="0.155cm" fo:margin-bottom="0cm" style:contextual-spacing="false" fo:text-align="start" style:justify-single-word="false" fo:text-indent="0cm" style:auto-text-indent="false"/>
    </style:style>
    <style:style style:name="P31" style:family="paragraph" style:parent-style-name="Text_20_body">
      <style:paragraph-properties fo:margin-left="11.444cm" fo:margin-right="0cm" fo:margin-top="0.155cm" fo:margin-bottom="0cm" style:contextual-spacing="false" fo:text-indent="0cm" style:auto-text-indent="false"/>
      <style:text-properties style:font-name="Garamond" fo:font-size="12pt" style:font-size-asian="12pt" style:font-size-complex="12pt"/>
    </style:style>
    <style:style style:name="P32" style:family="paragraph" style:parent-style-name="Text_20_body">
      <style:text-properties style:font-name="Garamond" fo:font-size="12pt" style:font-size-asian="12pt" style:font-size-complex="12pt"/>
    </style:style>
    <style:style style:name="P33"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Text_20_body">
      <style:paragraph-properties fo:margin-left="0cm" fo:margin-right="0cm" fo:margin-top="0.002cm" fo:margin-bottom="0cm" style:contextual-spacing="false" fo:text-indent="0cm" style:auto-text-indent="false"/>
      <style:text-properties style:font-name="Garamond" fo:font-size="12pt" style:font-size-asian="12pt" style:font-size-complex="12pt"/>
    </style:style>
    <style:style style:name="P35" style:family="paragraph" style:parent-style-name="Text_20_body">
      <style:paragraph-properties fo:margin-left="0cm" fo:margin-right="0.176cm" fo:margin-top="0.155cm" fo:margin-bottom="0cm" style:contextual-spacing="false" fo:text-align="end" style:justify-single-word="false" fo:text-indent="0cm" style:auto-text-indent="false"/>
      <style:text-properties style:font-name="Garamond" fo:font-size="12pt" style:font-size-asian="12pt" style:font-size-complex="12pt"/>
    </style:style>
    <style:style style:name="T1" style:family="text">
      <style:text-properties style:font-name="Garamond" fo:font-size="12pt" style:font-size-asian="12pt" style:font-size-complex="12pt"/>
    </style:style>
    <style:style style:name="T2" style:family="text">
      <style:text-properties style:font-name="Garamond" fo:font-size="12pt" fo:letter-spacing="-0.002cm" style:font-size-asian="12pt" style:font-size-complex="12pt"/>
    </style:style>
    <style:style style:name="T3" style:family="text">
      <style:text-properties style:font-name="Garamond" fo:font-size="12pt" style:font-size-asian="12pt" style:font-size-complex="12pt" style:text-scale="95%"/>
    </style:style>
    <style:style style:name="T4" style:family="text">
      <style:text-properties style:font-name="Garamond" fo:font-size="12pt" fo:letter-spacing="0.012cm" style:font-size-asian="12pt" style:font-size-complex="12pt" style:text-scale="95%"/>
    </style:style>
    <style:style style:name="T5" style:family="text">
      <style:text-properties style:font-name="Garamond" fo:font-size="12pt" fo:letter-spacing="0.021cm" style:font-size-asian="12pt" style:font-size-complex="12pt" style:text-scale="95%"/>
    </style:style>
    <style:style style:name="T6" style:family="text">
      <style:text-properties style:font-name="Garamond" fo:font-size="12pt" fo:letter-spacing="0.014cm" style:font-size-asian="12pt" style:font-size-complex="12pt" style:text-scale="95%"/>
    </style:style>
    <style:style style:name="T7" style:family="text">
      <style:text-properties style:font-name="Garamond" fo:font-size="12pt" fo:letter-spacing="0.002cm" style:font-size-asian="12pt" style:font-size-complex="12pt" style:text-scale="95%"/>
    </style:style>
    <style:style style:name="T8" style:family="text">
      <style:text-properties style:font-name="Garamond" fo:font-size="12pt" fo:letter-spacing="0.062cm" style:font-size-asian="12pt" style:font-size-complex="12pt" style:text-scale="95%"/>
    </style:style>
    <style:style style:name="T9" style:family="text">
      <style:text-properties style:font-name="Garamond" fo:font-size="12pt" fo:letter-spacing="0.058cm" style:font-size-asian="12pt" style:font-size-complex="12pt" style:text-scale="95%"/>
    </style:style>
    <style:style style:name="T10" style:family="text">
      <style:text-properties style:font-name="Garamond" fo:font-size="12pt" style:font-size-asian="12pt" style:font-size-complex="12pt" style:text-scale="90%"/>
    </style:style>
    <style:style style:name="T11" style:family="text">
      <style:text-properties style:font-name="Garamond" fo:font-size="12pt" fo:letter-spacing="0.049cm" style:font-size-asian="12pt" style:font-size-complex="12pt" style:text-scale="90%"/>
    </style:style>
    <style:style style:name="T12" style:family="text">
      <style:text-properties style:font-name="Garamond" fo:font-size="12pt" fo:letter-spacing="0.044cm" style:font-size-asian="12pt" style:font-size-complex="12pt" style:text-scale="90%"/>
    </style:style>
    <style:style style:name="T13" style:family="text">
      <style:text-properties style:font-name="Garamond" fo:font-size="12pt" fo:letter-spacing="-0.019cm" style:font-size-asian="12pt" style:font-size-complex="12pt" style:text-scale="95%"/>
    </style:style>
    <style:style style:name="T14" style:family="text">
      <style:text-properties style:font-name="Garamond" fo:font-size="12pt" fo:letter-spacing="-0.021cm" style:font-size-asian="12pt" style:font-size-complex="12pt" style:text-scale="95%"/>
    </style:style>
    <style:style style:name="T15" style:family="text">
      <style:text-properties style:font-name="Garamond" fo:font-size="12pt" fo:letter-spacing="0.002cm" style:font-size-asian="12pt" style:font-size-complex="12pt"/>
    </style:style>
    <style:style style:name="T16" style:family="text">
      <style:text-properties style:font-name="Garamond" fo:font-size="12pt" fo:letter-spacing="-0.026cm" style:font-size-asian="12pt" style:font-size-complex="12pt"/>
    </style:style>
    <style:style style:name="T17" style:family="text">
      <style:text-properties fo:color="#000000" loext:opacity="100%" style:font-name="Garamond" fo:font-size="12pt" fo:letter-spacing="normal" fo:font-weight="normal" fo:background-color="transparent" loext:char-shading-value="0" style:font-size-asian="12pt" style:font-weight-asian="normal" style:font-size-complex="12pt" style:font-weight-complex="normal"/>
    </style:style>
    <style:style style:name="T18" style:family="text">
      <style:text-properties fo:color="#000000" loext:opacity="100%" style:font-name="Garamond" fo:font-size="12pt" fo:letter-spacing="normal" fo:font-weight="bold" style:font-size-asian="12pt" style:font-weight-asian="bold" style:font-size-complex="12pt" style:font-weight-complex="bold"/>
    </style:style>
    <style:style style:name="T19" style:family="text">
      <style:text-properties style:font-name="Garamond" fo:font-size="12pt" fo:font-weight="normal" style:font-size-asian="12pt" style:font-weight-asian="normal" style:font-size-complex="12pt" style:font-weight-complex="normal"/>
    </style:style>
    <style:style style:name="T20" style:family="text">
      <style:text-properties style:font-name="Garamond" fo:font-size="12pt" style:text-underline-style="solid" style:text-underline-width="auto" style:text-underline-color="font-color" style:font-size-asian="12pt" style:font-size-complex="12pt"/>
    </style:style>
    <style:style style:name="T21" style:family="text">
      <style:text-properties style:font-name="Garamond" fo:font-size="12pt" fo:letter-spacing="-0.118cm" style:font-size-asian="12pt" style:font-size-complex="12pt"/>
    </style:style>
    <style:style style:name="T22" style:family="text">
      <style:text-properties style:font-name="Garamond" fo:font-size="12pt" fo:letter-spacing="0.037cm" style:font-size-asian="12pt" style:font-size-complex="12pt"/>
    </style:style>
    <style:style style:name="T23" style:family="text">
      <style:text-properties style:font-name="Garamond" fo:font-size="12pt" fo:letter-spacing="0.034cm" style:font-size-asian="12pt" style:font-size-complex="12pt"/>
    </style:style>
    <style:style style:name="T24" style:family="text">
      <style:text-properties style:font-name="Garamond" fo:font-size="12pt" fo:letter-spacing="-0.004cm" style:font-size-asian="12pt" style:font-size-complex="12pt"/>
    </style:style>
    <style:style style:name="T25" style:family="text">
      <style:text-properties style:font-name="Garamond" fo:font-size="12pt" fo:letter-spacing="-0.005cm" style:font-size-asian="12pt" style:font-size-complex="12pt"/>
    </style:style>
    <style:style style:name="T26" style:family="text">
      <style:text-properties style:font-name="Garamond" fo:font-size="12pt" fo:letter-spacing="0.009cm" style:font-size-asian="12pt" style:font-size-complex="12pt"/>
    </style:style>
    <style:style style:name="T27" style:family="text">
      <style:text-properties style:font-name="Garamond" fo:font-size="12pt" fo:letter-spacing="0.011cm" style:font-size-asian="12pt" style:font-size-complex="12pt"/>
    </style:style>
    <style:style style:name="T28" style:family="text">
      <style:text-properties style:font-name="Garamond" fo:font-size="12pt" fo:letter-spacing="0.146cm" style:font-size-asian="12pt" style:font-size-complex="12pt"/>
    </style:style>
    <style:style style:name="T29" style:family="text">
      <style:text-properties style:font-name="Garamond" fo:font-size="12pt" fo:letter-spacing="0.15cm" style:font-size-asian="12pt" style:font-size-complex="12pt"/>
    </style:style>
    <style:style style:name="T30" style:family="text">
      <style:text-properties style:font-name="Garamond" fo:font-size="12pt" fo:letter-spacing="0.012cm" style:font-size-asian="12pt" style:font-size-complex="12pt"/>
    </style:style>
    <style:style style:name="T31" style:family="text">
      <style:text-properties style:font-name="Garamond" fo:font-size="12pt" fo:letter-spacing="-0.12cm" style:font-size-asian="12pt" style:font-size-complex="12pt"/>
    </style:style>
    <style:style style:name="T32" style:family="text">
      <style:text-properties style:font-name="Garamond" fo:font-size="12pt" fo:letter-spacing="0.123cm" style:font-size-asian="12pt" style:font-size-complex="12pt"/>
    </style:style>
    <style:style style:name="T33" style:family="text">
      <style:text-properties style:font-name="Garamond" fo:font-size="12pt" fo:letter-spacing="-0.009cm" style:font-size-asian="12pt" style:font-size-complex="12pt"/>
    </style:style>
    <style:style style:name="T34" style:family="text">
      <style:text-properties style:font-name="Garamond" fo:font-size="12pt" fo:letter-spacing="-0.007cm" style:font-size-asian="12pt" style:font-size-complex="12pt"/>
    </style:style>
    <style:style style:name="T35" style:family="text">
      <style:text-properties style:font-name="Garamond" fo:font-size="12pt" fo:letter-spacing="0.118cm" style:font-size-asian="12pt" style:font-size-complex="12pt"/>
    </style:style>
    <style:style style:name="gr1" style:family="graphic">
      <style:graphic-properties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9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LLEGATO 2</text:span><text:span text:style-name="T1"/></text:p>
      <text:p text:style-name="P2" loext:marker-style-name="T1"/>
      <text:p text:style-name="P3" loext:marker-style-name="T1"><text:bookmark text:name="_bookmark0"/><text:span text:style-name="T1">Mod.</text:span><text:span text:style-name="T2"> </text:span><text:span text:style-name="T1">Protocollo</text:span><text:span text:style-name="T2"> </text:span><text:span text:style-name="T1">di</text:span><text:span text:style-name="T2"> </text:span><text:span text:style-name="T1">legalità<text:tab/><text:tab/><text:tab/></text:span></text:p>
      <text:p text:style-name="P3" loext:marker-style-name="T1"><text:span text:style-name="T1"><text:tab/><text:tab/><text:tab/><text:tab/><text:tab/><text:tab/><text:tab/><text:tab/>Spett.le</text:span><text:span text:style-name="T1"/></text:p>
      <text:p text:style-name="P4" loext:marker-style-name="T1"><text:span text:style-name="T3"><text:tab/><text:tab/><text:tab/><text:tab/><text:tab/><text:tab/><text:tab/><text:tab/>Città</text:span><text:span text:style-name="T4"> </text:span><text:span text:style-name="T3">Metropolitana</text:span><text:span text:style-name="T5"> </text:span><text:span text:style-name="T3">di</text:span><text:span text:style-name="T6"> </text:span><text:span text:style-name="T3">Palermo</text:span><text:span text:style-name="T7"> </text:span><text:span text:style-name="T3">Direzione</text:span><text:span text:style-name="T8"> <text:tab/><text:tab/><text:tab/><text:tab/><text:tab/><text:tab/><text:tab/><text:tab/>per lo </text:span><text:span text:style-name="T3">Sviluppo</text:span><text:span text:style-name="T9"> </text:span><text:span text:style-name="T3">Economico ed </text:span></text:p>
      <text:p text:style-name="P4" loext:marker-style-name="T1"><text:span text:style-name="T3">i </text:span><text:span text:style-name="T10">Servizi Sociali, Turistici</text:span><text:span text:style-name="T11"> </text:span><text:span text:style-name="T10">e</text:span><text:span text:style-name="T12"> </text:span><text:span text:style-name="T10">Culturali</text:span></text:p>
      <text:p text:style-name="P5" loext:marker-style-name="T10"/>
      <text:p text:style-name="P6" loext:marker-style-name="T1"><text:span text:style-name="T3"><text:tab/><text:tab/><text:tab/><text:tab/><text:tab/><text:tab/><text:tab/><text:tab/>Servizio</text:span><text:span text:style-name="T13"> </text:span><text:span text:style-name="T3">Politiche</text:span><text:span text:style-name="T13"> </text:span><text:span text:style-name="T3">Sociali</text:span><text:span text:style-name="T14"> </text:span><text:span text:style-name="T3">ed</text:span><text:span text:style-name="T13"> </text:span><text:span text:style-name="T3">Integrazione</text:span><text:span text:style-name="T13"> <text:tab/><text:tab/><text:tab/><text:tab/><text:tab/><text:tab/><text:tab/><text:tab/><text:tab/></text:span><text:span text:style-name="T3">Scolastica</text:span></text:p>
      <text:p text:style-name="P7" loext:marker-style-name="T1"><text:span text:style-name="T1">Via ROMA n. 19</text:span><text:span text:style-name="T15"> </text:span><text:span text:style-name="T1">90133</text:span><text:span text:style-name="T16"> </text:span><text:span text:style-name="T1">PALERMO</text:span></text:p>
      <text:p text:style-name="P8" loext:marker-style-name="T1"/>
      <text:p text:style-name="P9" loext:marker-style-name="T1"/>
      <text:p text:style-name="P10"><text:span text:style-name="T1">Oggetto: AVVISO PUBBLICO</text:span><text:span text:style-name="T15"> per</text:span><text:span text:style-name="T1"> </text:span><text:span text:style-name="T17">l’erogazione dei Servizi Integrativi, Aggiuntivi e Migliorativi (SIAM)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 ai sensi dell’art. 3 del Decreto Ministeriale del Fondo Nazionale per le Non Autosufficienze del 26.09.2016. Ovvero, come previsto dalla Circolare prot. n. 21744 del 13/05/2025 dell’Assessorato della Famiglia delle Politiche Sociali e del Lavoro – Dipartimento Regionale della Famiglia e delle Politiche Sociali – Servizio 7 “Fragilità e Povertà”, “...</text:span><text:span text:style-name="Car._20_predefinito_20_paragrafo"><text:span text:style-name="T17">la richiesta del servizio integrativo, aggiuntivo e migliorativo, </text:span></text:span><text:span text:style-name="T17">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 <text:s/>e che il servizio sia <text:s/>stato indicato, al momento della stesura del PEI, dal <text:s/>Gruppo di Lavoro Operativo (GLO), rientra tra le attività da realizzare e gestire su delega da parte delle Città Metropolitane e dei Liberi Consorzi Comunali che singolarmente provvedono ad espletare le procedure di affidamento.</text:span></text:p>
      <text:p text:style-name="P11" loext:marker-style-name="T18"/>
      <text:p text:style-name="P12" loext:marker-style-name="T19"/>
      <text:p text:style-name="P13" loext:marker-style-name="T1"><text:span text:style-name="T1">Il/la<text:tab/>sottoscritto/a</text:span><text:span text:style-name="T20"><text:tab/></text:span><text:span text:style-name="T1">,<text:tab/>nato/a<text:tab/>a<text:tab/></text:span><text:span text:style-name="T20"> <text:tab/></text:span><text:span text:style-name="T1">(</text:span><text:span text:style-name="T20"><text:tab/></text:span><text:span text:style-name="T1">)<text:tab/>il</text:span></text:p>
      <text:p text:style-name="P14" loext:marker-style-name="T1"><text:span text:style-name="T1">residente<text:tab/>a<text:tab/></text:span><text:span text:style-name="T20"> <text:tab/></text:span><text:span text:style-name="T1">(</text:span><text:span text:style-name="T20"><text:tab/></text:span><text:span text:style-name="T1">)<text:tab/>in</text:span></text:p>
      <text:p text:style-name="P15" loext:marker-style-name="T1"><draw:g text:anchor-type="as-char" draw:z-index="0" draw:name="Forma1" draw:style-name="gr1"><draw:line draw:style-name="gr2" draw:text-style-name="P16" svg:x1="0cm" svg:y1="0cm" svg:x2="3.709cm" svg:y2="0.002cm"><text:p/></draw:line></draw:g></text:p>
      <text:p text:style-name="P17" loext:marker-style-name="T1"><text:span text:style-name="T1">via/piazza</text:span><text:span text:style-name="T20"><text:tab/></text:span><text:span text:style-name="T1"><text:tab/>in<text:tab/>qualità<text:tab/>di<text:tab/>Legale Rappresentante <text:s/>della</text:span><text:span text:style-name="T20"><text:tab/><text:tab/> <text:s text:c="13"/></text:span><text:span text:style-name="T2">con</text:span><text:span text:style-name="T21"> </text:span><text:span text:style-name="T1">sede</text:span><text:span text:style-name="T22"> </text:span><text:span text:style-name="T1">in</text:span><text:span text:style-name="T20"><text:tab/> <text:s text:c="28"/></text:span><text:span text:style-name="T1">,</text:span><text:span text:style-name="T23"> </text:span></text:p>
      <text:p text:style-name="P17" loext:marker-style-name="T1"><text:span text:style-name="T1">P.</text:span><text:span text:style-name="T23"> </text:span><text:span text:style-name="T1">Iva/Cod.</text:span><text:span text:style-name="T23"> </text:span><text:span text:style-name="T1">Fiscale</text:span><text:span text:style-name="T20"><text:tab/></text:span></text:p>
      <text:p text:style-name="P17" loext:marker-style-name="T1"><text:span text:style-name="T1">e-mail </text:span><text:span text:style-name="T20"><text:s/><text:tab/></text:span><text:span text:style-name="T1">pec</text:span><text:span text:style-name="T20"> <text:tab/>____________________________</text:span></text:p>
      <text:p text:style-name="P18" loext:marker-style-name="T1"/>
      <text:p text:style-name="P19" loext:marker-style-name="T1"><text:span text:style-name="T1">DICHIARA</text:span><text:span text:style-name="T1"/></text:p>
      <text:p text:style-name="P18" loext:marker-style-name="T1"/>
      <text:p text:style-name="Text_20_body" loext:marker-style-name="T1"><text:span text:style-name="T1">in</text:span><text:span text:style-name="T24"> </text:span><text:span text:style-name="T1">relazione</text:span><text:span text:style-name="T2"> </text:span><text:span text:style-name="T1">all’avviso pubblico per l’accreditamento in</text:span><text:span text:style-name="T2"> </text:span><text:span text:style-name="T1">oggetto</text:span><text:span text:style-name="T2"> </text:span><text:span text:style-name="T1">indicato:</text:span></text:p>
      <text:p text:style-name="P8" loext:marker-style-name="T1"/>
      <text:list text:style-name="WWNum1">
        <text:list-item>
          <text:p text:style-name="P20" loext:marker-style-name="T1"><text:span text:style-name="T1">di denunciare ogni illecita richiesta di denaro, prestazione o altra utilità ad esso</text:span><text:span text:style-name="T15"> </text:span><text:span text:style-name="T1">formulata prima della gara o nel corso dell'esecuzione della prestazione e, comunque,</text:span><text:span text:style-name="T15"> </text:span><text:span text:style-name="T1">ogni</text:span><text:span text:style-name="T24"> </text:span><text:span text:style-name="T1">illecita</text:span><text:span text:style-name="T24"> </text:span><text:span text:style-name="T1">interferenza nelle</text:span><text:span text:style-name="T25"> </text:span><text:span text:style-name="T1">procedure di</text:span><text:span text:style-name="T2"> </text:span><text:span text:style-name="T1">aggiudicazione in</text:span><text:span text:style-name="T24"> </text:span><text:span text:style-name="T1">fase</text:span><text:span text:style-name="T24"> </text:span><text:span text:style-name="T1">di</text:span><text:span text:style-name="T2"> </text:span><text:span text:style-name="T1">esecuzione;</text:span></text:p>
        </text:list-item>
      </text:list>
      <text:p text:style-name="P21" loext:marker-style-name="T1"/>
      <text:list text:continue-numbering="true" text:style-name="WWNum1">
        <text:list-item>
          <text:p text:style-name="P22" loext:marker-style-name="T1"><text:span text:style-name="T1">di</text:span><text:span text:style-name="T15"> </text:span><text:span text:style-name="T1">denunciare</text:span><text:span text:style-name="T15"> </text:span><text:span text:style-name="T1">immediatamente</text:span><text:span text:style-name="T15"> </text:span><text:span text:style-name="T1">ogni</text:span><text:span text:style-name="T15"> </text:span><text:span text:style-name="T1">tentativo</text:span><text:span text:style-name="T15"> </text:span><text:span text:style-name="T1">di</text:span><text:span text:style-name="T15"> </text:span><text:span text:style-name="T1">estorsione,</text:span><text:span text:style-name="T15"> </text:span><text:span text:style-name="T1">intimidazione</text:span><text:span text:style-name="T15"> </text:span><text:span text:style-name="T1">o</text:span><text:span text:style-name="T15"> </text:span><text:span text:style-name="T1">condizionamento</text:span><text:span text:style-name="T15"> </text:span><text:span text:style-name="T1">di</text:span><text:span text:style-name="T15"> </text:span><text:span text:style-name="T1">natura</text:span><text:span text:style-name="T15"> </text:span><text:span text:style-name="T1">criminale</text:span><text:span text:style-name="T15"> </text:span><text:span text:style-name="T1">nei</text:span><text:span text:style-name="T15"> </text:span><text:span text:style-name="T1">confronti</text:span><text:span text:style-name="T15"> </text:span><text:span text:style-name="T1">dello</text:span><text:span text:style-name="T15"> </text:span><text:span text:style-name="T1">stesso,</text:span><text:span text:style-name="T15"> </text:span><text:span text:style-name="T1">degli</text:span><text:span text:style-name="T15"> </text:span><text:span text:style-name="T1">eventuali</text:span><text:span text:style-name="T15"> </text:span><text:span text:style-name="T1">componenti</text:span><text:span text:style-name="T2"> </text:span><text:span text:style-name="T1">la</text:span><text:span text:style-name="T2"> </text:span><text:span text:style-name="T1">compagine</text:span><text:span text:style-name="T15"> </text:span><text:span text:style-name="T1">sociale</text:span><text:span text:style-name="T15"> </text:span><text:span text:style-name="T1">o dei</text:span><text:span text:style-name="T2"> </text:span><text:span text:style-name="T1">loro familiari;</text:span></text:p>
        </text:list-item>
      </text:list>
      <text:p text:style-name="P23" loext:marker-style-name="T1"/>
      <text:p text:style-name="P23" loext:marker-style-name="T1"/>
      <text:p text:style-name="P23" loext:marker-style-name="T1"/>
      <text:p text:style-name="P23" loext:marker-style-name="T1"/>
      <text:p text:style-name="P23" loext:marker-style-name="T1"><text:soft-page-break/></text:p>
      <text:p text:style-name="P23" loext:marker-style-name="T1"/>
      <text:p text:style-name="P24" loext:marker-style-name="T1"/>
      <text:list text:continue-numbering="true" text:style-name="WWNum1">
        <text:list-item>
          <text:p text:style-name="P25" loext:marker-style-name="T1"><text:span text:style-name="T1">di rispettare le disposizioni contenute nella legge 190/2012 in materia di prevenzione</text:span><text:span text:style-name="T15"> </text:span><text:span text:style-name="T1">e di repressione della corruzione e dell'illegalità nella pubblica amministrazione nonché</text:span><text:span text:style-name="T15"> </text:span><text:span text:style-name="T1">gli obblighi di cui all'art.3 della legge 136/2010 (Piano Straordinario contro le mafie) in</text:span><text:span text:style-name="T15"> </text:span><text:span text:style-name="T1">materia</text:span><text:span text:style-name="T26"> </text:span><text:span text:style-name="T1">di</text:span><text:span text:style-name="T27"> </text:span><text:span text:style-name="T1">tracciabilità</text:span><text:span text:style-name="T27"> </text:span><text:span text:style-name="T1">dei</text:span><text:span text:style-name="T27"> </text:span><text:span text:style-name="T1">flussi</text:span><text:span text:style-name="T26"> </text:span><text:span text:style-name="T1">finanziari,</text:span><text:span text:style-name="T28"> </text:span><text:span text:style-name="T1">le</text:span><text:span text:style-name="T27"> </text:span><text:span text:style-name="T1">cui</text:span><text:span text:style-name="T26"> </text:span><text:span text:style-name="T1">disposizioni</text:span><text:span text:style-name="T29"> </text:span><text:span text:style-name="T1">sono</text:span><text:span text:style-name="T26"> </text:span><text:span text:style-name="T1">vincolanti</text:span><text:span text:style-name="T27"> </text:span><text:span text:style-name="T1">per</text:span><text:span text:style-name="T30"> </text:span><text:span text:style-name="T1">tutti</text:span><text:span text:style-name="T31"> </text:span><text:span text:style-name="T1">i concessionari di finanziamenti</text:span><text:span text:style-name="T15"> </text:span><text:span text:style-name="T1">pubblici, anche europei, a qualsiasi titolo interessati ai</text:span><text:span text:style-name="T15"> </text:span><text:span text:style-name="T1">lavori,</text:span><text:span text:style-name="T2"> </text:span><text:span text:style-name="T1">ai servizi e</text:span><text:span text:style-name="T2"> </text:span><text:span text:style-name="T1">alle</text:span><text:span text:style-name="T15"> </text:span><text:span text:style-name="T1">forniture</text:span><text:span text:style-name="T24"> </text:span><text:span text:style-name="T1">pubbliche;</text:span></text:p>
        </text:list-item>
      </text:list>
      <text:p text:style-name="P26" loext:marker-style-name="T1"/>
      <text:list text:continue-numbering="true" text:style-name="WWNum1">
        <text:list-item>
          <text:p text:style-name="P27" loext:marker-style-name="T1"><text:span text:style-name="T1">di essere pienamente edotto che, nel caso di inosservanza di solo una delle sopracitate</text:span><text:span text:style-name="T21"> </text:span><text:span text:style-name="T1">clausole e nei casi in cui, sulla base delle informazioni acquisite, emergano elementi</text:span><text:span text:style-name="T15"> </text:span><text:span text:style-name="T1">relativi</text:span><text:span text:style-name="T15"> </text:span><text:span text:style-name="T1">a</text:span><text:span text:style-name="T15"> </text:span><text:span text:style-name="T1">tentativi</text:span><text:span text:style-name="T15"> </text:span><text:span text:style-name="T1">di</text:span><text:span text:style-name="T15"> </text:span><text:span text:style-name="T1">infiltrazione</text:span><text:span text:style-name="T15"> </text:span><text:span text:style-name="T1">da</text:span><text:span text:style-name="T15"> </text:span><text:span text:style-name="T1">parte</text:span><text:span text:style-name="T15"> </text:span><text:span text:style-name="T1">della</text:span><text:span text:style-name="T15"> </text:span><text:span text:style-name="T1">criminalità</text:span><text:span text:style-name="T15"> </text:span><text:span text:style-name="T1">organizzata</text:span><text:span text:style-name="T15"> </text:span><text:span text:style-name="T1">l'Amministrazione</text:span><text:span text:style-name="T15"> </text:span><text:span text:style-name="T1">contraente</text:span><text:span text:style-name="T15"> </text:span><text:span text:style-name="T1">procederà</text:span><text:span text:style-name="T15"> </text:span><text:span text:style-name="T1">alla</text:span><text:span text:style-name="T15"> </text:span><text:span text:style-name="T1">risoluzione</text:span><text:span text:style-name="T15"> </text:span><text:span text:style-name="T1">del</text:span><text:span text:style-name="T15"> </text:span><text:span text:style-name="T1">relativo</text:span><text:span text:style-name="T15"> </text:span><text:span text:style-name="T1">contratto</text:span><text:span text:style-name="T32"> </text:span><text:span text:style-name="T1">di</text:span><text:span text:style-name="T15"> </text:span><text:span text:style-name="T1">appalto.</text:span></text:p>
        </text:list-item>
      </text:list>
      <text:p text:style-name="P8" loext:marker-style-name="T1"/>
      <text:p text:style-name="P28" loext:marker-style-name="T1"><text:span text:style-name="T1">Luogo</text:span><text:span text:style-name="T20"><text:tab/></text:span><text:span text:style-name="T1">,</text:span><text:span text:style-name="T24"> </text:span><text:span text:style-name="T1">Data</text:span><text:span text:style-name="T20"> <text:tab/></text:span></text:p>
      <text:p text:style-name="P29" loext:marker-style-name="T1"/>
      <text:p text:style-name="P30" loext:marker-style-name="T1"><text:span text:style-name="T1">Firma</text:span><text:span text:style-name="T33"> </text:span><text:span text:style-name="T1">del</text:span><text:span text:style-name="T34"> </text:span><text:span text:style-name="T1">rappresentante</text:span><text:span text:style-name="T25"> </text:span><text:span text:style-name="T1">legale</text:span></text:p>
      <text:p text:style-name="P31" loext:marker-style-name="T1"/>
      <text:p text:style-name="P31" loext:marker-style-name="T1"/>
      <text:p text:style-name="P32" loext:marker-style-name="T1"/>
      <text:p text:style-name="P33" loext:marker-style-name="T1"><text:span text:style-name="T1">N.B.:</text:span><text:span text:style-name="T35"> </text:span><text:span text:style-name="T1">(al presente atto dovrà</text:span><text:span text:style-name="T25"> </text:span><text:span text:style-name="T1">essere</text:span><text:span text:style-name="T2"> </text:span><text:span text:style-name="T1">allegata la</text:span><text:span text:style-name="T25"> </text:span><text:span text:style-name="T1">copia</text:span><text:span text:style-name="T24"> </text:span><text:span text:style-name="T1">del</text:span><text:span text:style-name="T2"> </text:span><text:span text:style-name="T1">documento</text:span><text:span text:style-name="T24"> </text:span><text:span text:style-name="T1">di</text:span><text:span text:style-name="T24"> </text:span><text:span text:style-name="T1">identità</text:span><text:span text:style-name="T24"> </text:span><text:span text:style-name="T1">del</text:span><text:span text:style-name="T2"> </text:span><text:span text:style-name="T1">sottoscrittore).</text:span></text:p>
      <text:p text:style-name="P34" loext:marker-style-name="T1"/>
      <text:p text:style-name="P35"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fo:text-indent="0cm" style:auto-text-indent="false"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3cm" fo:margin-right="0cm" fo:text-indent="0cm" style:auto-text-indent="false"/>
      <style:text-properties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0.203cm" fo:margin-right="0.445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Default_20_Paragraph_20_Font" style:display-name="Default Paragraph Font" style:family="text"/>
    <style:style style:name="Car._20_predefinito_20_paragrafo" style:display-name="Car. predefinito paragrafo" style:family="text"/>
    <style:style style:name="ListLabel_20_1" style:display-name="ListLabel 1" style:family="text">
      <style:text-properties fo:font-size="14pt" fo:letter-spacing="-0.002cm" fo:language="it" fo:country="I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 style:display-name="ListLabel 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808cm" fo:margin-left="0.2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08cm" fo:margin-left="2.004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08cm" fo:margin-left="3.798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8cm" fo:margin-left="5.59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8cm" fo:margin-left="7.38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8cm" fo:margin-left="9.178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8cm" fo:margin-left="10.97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8cm" fo:margin-left="12.76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8cm" fo:margin-left="14.5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47cm" fo:margin-bottom="0cm" fo:margin-left="1.552cm" fo:margin-right="1.305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12:59:34</meta:creation-date>
    <meta:initial-creator>OddoA</meta:initial-creator>
    <dc:language>it-IT</dc:language>
    <meta:print-date>2025-07-28T13:10:08</meta:print-date>
    <dc:date>2025-07-29T11:42:13</dc:date>
    <meta:editing-cycles>16</meta:editing-cycles>
    <dc:title>Prot</dc:title>
    <meta:editing-duration>PT1H27M</meta:editing-duration>
    <meta:generator>LibreOffice/24.8.5.2$Windows_X86_64 LibreOffice_project/fddf2685c70b461e7832239a0162a77216259f22</meta:generator>
    <meta:document-statistic meta:table-count="0" meta:image-count="0" meta:object-count="0" meta:page-count="2" meta:paragraph-count="23" meta:word-count="527" meta:character-count="3793" meta:non-whitespace-character-count="3184"/>
    <meta:user-defined meta:name="AppVersion">15.0000</meta:user-defined>
    <meta:user-defined meta:name="Created" meta:value-type="date">2022-09-28T00:00:00</meta:user-defined>
    <meta:user-defined meta:name="Creator">Writer</meta:user-defined>
    <meta:user-defined meta:name="HyperlinksChanged" meta:value-type="boolean">false</meta:user-defined>
    <meta:user-defined meta:name="LastSaved" meta:value-type="date">2024-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