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Garamond1" svg:font-family="Garamond" style:font-family-generic="roman" style:font-pitch="variable"/>
    <style:font-face style:name="Garamond" svg:font-family="Garamond" style:font-adornments="Normale" style:font-family-generic="roman" style:font-pitch="variable"/>
    <style:font-face style:name="Kunstler Script" svg:font-family="'Kunstler Script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ystem" style:font-pitch="variable"/>
    <style:font-face style:name="Garamond2" svg:font-family="Garamond" style:font-family-generic="system" style:font-pitch="variable"/>
    <style:font-face style:name="Kunstler Script1" svg:font-family="'Kunstler Scrip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4.252cm" fo:margin-left="0.492cm" fo:margin-top="0cm" fo:margin-bottom="0cm" table:align="left" style:writing-mode="lr-tb"/>
    </style:style>
    <style:style style:name="Tabella1.A" style:family="table-column">
      <style:table-column-properties style:column-width="1cm"/>
    </style:style>
    <style:style style:name="Tabella1.B" style:family="table-column">
      <style:table-column-properties style:column-width="13.252cm"/>
    </style:style>
    <style:style style:name="Tabella1.1" style:family="table-row">
      <style:table-row-properties style:min-row-height="0.847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1.B1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la1.2" style:family="table-row">
      <style:table-row-properties style:min-row-height="0.866cm" fo:keep-together="auto"/>
    </style:style>
    <style:style style:name="Tabella1.3" style:family="table-row">
      <style:table-row-properties style:min-row-height="0.863cm" fo:keep-together="auto"/>
    </style:style>
    <style:style style:name="Tabella2" style:family="table">
      <style:table-properties style:width="14.243cm" fo:margin-left="0cm" fo:margin-top="0cm" fo:margin-bottom="0cm" table:align="left" style:writing-mode="lr-tb"/>
    </style:style>
    <style:style style:name="Tabella2.A" style:family="table-column">
      <style:table-column-properties style:column-width="0.991cm"/>
    </style:style>
    <style:style style:name="Tabella2.B" style:family="table-column">
      <style:table-column-properties style:column-width="13.252cm"/>
    </style:style>
    <style:style style:name="Tabella2.1" style:family="table-row">
      <style:table-row-properties style:min-row-height="0.847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B1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la2.2" style:family="table-row">
      <style:table-row-properties style:min-row-height="0.866cm" fo:keep-together="auto"/>
    </style:style>
    <style:style style:name="Tabella3" style:family="table">
      <style:table-properties style:width="17.39cm" fo:margin-left="0.194cm" fo:margin-top="0cm" fo:margin-bottom="0cm" table:align="left" style:writing-mode="lr-tb"/>
    </style:style>
    <style:style style:name="Tabella3.A" style:family="table-column">
      <style:table-column-properties style:column-width="6.697cm"/>
    </style:style>
    <style:style style:name="Tabella3.B" style:family="table-column">
      <style:table-column-properties style:column-width="10.693cm"/>
    </style:style>
    <style:style style:name="Tabella3.1" style:family="table-row">
      <style:table-row-properties style:min-row-height="0.944cm" fo:keep-together="auto"/>
    </style:style>
    <style:style style:name="Tabella3.A1" style:family="table-cell">
      <style:table-cell-properties fo:padding-left="0.004cm" fo:padding-right="0.004cm" fo:padding-top="0cm" fo:padding-bottom="0cm" fo:border="0.25pt solid #000000"/>
    </style:style>
    <style:style style:name="Tabella3.2" style:family="table-row">
      <style:table-row-properties style:min-row-height="0.787cm" fo:keep-together="auto"/>
    </style:style>
    <style:style style:name="Tabella3.3" style:family="table-row">
      <style:table-row-properties style:min-row-height="0.723cm" fo:keep-together="auto"/>
    </style:style>
    <style:style style:name="Tabella3.4" style:family="table-row">
      <style:table-row-properties style:min-row-height="0.732cm" fo:keep-together="auto"/>
    </style:style>
    <style:style style:name="Tabella3.5" style:family="table-row">
      <style:table-row-properties style:min-row-height="1.824cm" fo:keep-together="auto"/>
    </style:style>
    <style:style style:name="Tabella4" style:family="table">
      <style:table-properties style:width="17.253cm" fo:margin-left="0.441cm" fo:margin-top="0cm" fo:margin-bottom="0cm" table:align="left" style:writing-mode="lr-tb"/>
    </style:style>
    <style:style style:name="Tabella4.A" style:family="table-column">
      <style:table-column-properties style:column-width="17.253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5" style:family="table">
      <style:table-properties style:width="17.256cm" fo:margin-left="0.194cm" fo:margin-top="0cm" fo:margin-bottom="0cm" table:align="left" style:writing-mode="lr-tb"/>
    </style:style>
    <style:style style:name="Tabella5.A" style:family="table-column">
      <style:table-column-properties style:column-width="5.009cm"/>
    </style:style>
    <style:style style:name="Tabella5.B" style:family="table-column">
      <style:table-column-properties style:column-width="3.995cm"/>
    </style:style>
    <style:style style:name="Tabella5.C" style:family="table-column">
      <style:table-column-properties style:column-width="4.124cm"/>
    </style:style>
    <style:style style:name="Tabella5.D" style:family="table-column">
      <style:table-column-properties style:column-width="4.128cm"/>
    </style:style>
    <style:style style:name="Tabella5.1" style:family="table-row">
      <style:table-row-properties style:min-row-height="1.79cm" fo:keep-together="auto"/>
    </style:style>
    <style:style style:name="Tabella5.A1" style:family="table-cell">
      <style:table-cell-properties fo:padding-left="0.009cm" fo:padding-right="0.009cm" fo:padding-top="0cm" fo:padding-bottom="0cm" fo:border="0.5pt solid #000000"/>
    </style:style>
    <style:style style:name="Tabella5.2" style:family="table-row">
      <style:table-row-properties style:min-row-height="0.901cm" fo:keep-together="auto"/>
    </style:style>
    <style:style style:name="Tabella6" style:family="table">
      <style:table-properties style:width="17.254cm" fo:margin-left="0.194cm" fo:margin-top="0cm" fo:margin-bottom="0cm" table:align="left" style:writing-mode="lr-tb"/>
    </style:style>
    <style:style style:name="Tabella6.A" style:family="table-column">
      <style:table-column-properties style:column-width="5.006cm"/>
    </style:style>
    <style:style style:name="Tabella6.B" style:family="table-column">
      <style:table-column-properties style:column-width="4.001cm"/>
    </style:style>
    <style:style style:name="Tabella6.C" style:family="table-column">
      <style:table-column-properties style:column-width="4.124cm"/>
    </style:style>
    <style:style style:name="Tabella6.D" style:family="table-column">
      <style:table-column-properties style:column-width="1.991cm"/>
    </style:style>
    <style:style style:name="Tabella6.E" style:family="table-column">
      <style:table-column-properties style:column-width="2.133cm"/>
    </style:style>
    <style:style style:name="Tabella6.1" style:family="table-row">
      <style:table-row-properties style:min-row-height="2.193cm" fo:keep-together="auto"/>
    </style:style>
    <style:style style:name="Tabella6.A1" style:family="table-cell">
      <style:table-cell-properties fo:padding-left="0.004cm" fo:padding-right="0.004cm" fo:padding-top="0cm" fo:padding-bottom="0cm" fo:border="0.25pt solid #000000"/>
    </style:style>
    <style:style style:name="Tabella6.D1" style:family="table-cell">
      <style:table-cell-properties fo:padding-left="0.004cm" fo:padding-right="0.004cm" fo:padding-top="0cm" fo:padding-bottom="0cm" fo:border-left="0.25pt solid #000000" fo:border-right="0.5pt solid #000000" fo:border-top="0.25pt solid #000000" fo:border-bottom="0.25pt solid #000000"/>
    </style:style>
    <style:style style:name="Tabella6.E1" style:family="table-cell">
      <style:table-cell-properties fo:padding-left="0.004cm" fo:padding-right="0.004cm" fo:padding-top="0cm" fo:padding-bottom="0cm" fo:border-left="0.5pt solid #000000" fo:border-right="0.25pt solid #000000" fo:border-top="0.25pt solid #000000" fo:border-bottom="0.25pt solid #000000"/>
    </style:style>
    <style:style style:name="Tabella6.2" style:family="table-row">
      <style:table-row-properties style:min-row-height="1.812cm" fo:keep-together="auto"/>
    </style:style>
    <style:style style:name="Tabella6.3" style:family="table-row">
      <style:table-row-properties style:min-row-height="0.896cm" fo:keep-together="auto"/>
    </style:style>
    <style:style style:name="Tabella6.4" style:family="table-row">
      <style:table-row-properties style:min-row-height="0.9cm" fo:keep-together="auto"/>
    </style:style>
    <style:style style:name="Tabella6.5" style:family="table-row">
      <style:table-row-properties style:min-row-height="0.901cm" fo:keep-together="auto"/>
    </style:style>
    <style:style style:name="Tabella6.6" style:family="table-row">
      <style:table-row-properties style:min-row-height="0.905cm" fo:keep-together="auto"/>
    </style:style>
    <style:style style:name="Tabella7" style:family="table">
      <style:table-properties style:width="17.26cm" fo:margin-left="0.194cm" fo:margin-top="0cm" fo:margin-bottom="0cm" table:align="left" style:writing-mode="lr-tb"/>
    </style:style>
    <style:style style:name="Tabella7.A" style:family="table-column">
      <style:table-column-properties style:column-width="0.833cm"/>
    </style:style>
    <style:style style:name="Tabella7.B" style:family="table-column">
      <style:table-column-properties style:column-width="1.411cm"/>
    </style:style>
    <style:style style:name="Tabella7.C" style:family="table-column">
      <style:table-column-properties style:column-width="1.515cm"/>
    </style:style>
    <style:style style:name="Tabella7.D" style:family="table-column">
      <style:table-column-properties style:column-width="5.888cm"/>
    </style:style>
    <style:style style:name="Tabella7.E" style:family="table-column">
      <style:table-column-properties style:column-width="2.498cm"/>
    </style:style>
    <style:style style:name="Tabella7.F" style:family="table-column">
      <style:table-column-properties style:column-width="3.505cm"/>
    </style:style>
    <style:style style:name="Tabella7.G" style:family="table-column">
      <style:table-column-properties style:column-width="1.61cm"/>
    </style:style>
    <style:style style:name="Tabella7.1" style:family="table-row">
      <style:table-row-properties style:min-row-height="1.506cm" fo:keep-together="auto"/>
    </style:style>
    <style:style style:name="Tabella7.A1" style:family="table-cell">
      <style:table-cell-properties fo:padding-left="0.004cm" fo:padding-right="0.004cm" fo:padding-top="0cm" fo:padding-bottom="0cm" fo:border="0.25pt solid #000000"/>
    </style:style>
    <style:style style:name="Tabella7.2" style:family="table-row">
      <style:table-row-properties style:min-row-height="0.901cm" fo:keep-together="auto"/>
    </style:style>
    <style:style style:name="Tabella7.4" style:family="table-row">
      <style:table-row-properties style:min-row-height="0.896cm" fo:keep-together="auto"/>
    </style:style>
    <style:style style:name="Tabella7.5" style:family="table-row">
      <style:table-row-properties style:min-row-height="0.9cm" fo:keep-together="auto"/>
    </style:style>
    <style:style style:name="Tabella8" style:family="table">
      <style:table-properties style:width="17.26cm" fo:margin-left="0.194cm" fo:margin-top="0cm" fo:margin-bottom="0cm" table:align="left" style:writing-mode="lr-tb"/>
    </style:style>
    <style:style style:name="Tabella8.A" style:family="table-column">
      <style:table-column-properties style:column-width="0.833cm"/>
    </style:style>
    <style:style style:name="Tabella8.B" style:family="table-column">
      <style:table-column-properties style:column-width="1.411cm"/>
    </style:style>
    <style:style style:name="Tabella8.C" style:family="table-column">
      <style:table-column-properties style:column-width="1.515cm"/>
    </style:style>
    <style:style style:name="Tabella8.D" style:family="table-column">
      <style:table-column-properties style:column-width="5.888cm"/>
    </style:style>
    <style:style style:name="Tabella8.E" style:family="table-column">
      <style:table-column-properties style:column-width="2.498cm"/>
    </style:style>
    <style:style style:name="Tabella8.F" style:family="table-column">
      <style:table-column-properties style:column-width="3.505cm"/>
    </style:style>
    <style:style style:name="Tabella8.G" style:family="table-column">
      <style:table-column-properties style:column-width="1.61cm"/>
    </style:style>
    <style:style style:name="Tabella8.1" style:family="table-row">
      <style:table-row-properties style:min-row-height="1.506cm" fo:keep-together="auto"/>
    </style:style>
    <style:style style:name="Tabella8.A1" style:family="table-cell">
      <style:table-cell-properties fo:padding-left="0.004cm" fo:padding-right="0.004cm" fo:padding-top="0cm" fo:padding-bottom="0cm" fo:border="0.25pt solid #000000"/>
    </style:style>
    <style:style style:name="Tabella8.2" style:family="table-row">
      <style:table-row-properties style:min-row-height="0.9cm" fo:keep-together="auto"/>
    </style:style>
    <style:style style:name="Tabella8.3" style:family="table-row">
      <style:table-row-properties style:min-row-height="0.896cm" fo:keep-together="auto"/>
    </style:style>
    <style:style style:name="Tabella8.4" style:family="table-row">
      <style:table-row-properties style:min-row-height="0.905cm" fo:keep-together="auto"/>
    </style:style>
    <style:style style:name="P1" style:family="paragraph" style:parent-style-name="Heading_20_2">
      <style:paragraph-properties fo:margin-left="0cm" fo:margin-right="2.237cm" fo:text-align="end" style:justify-single-word="false" fo:text-indent="0cm" style:auto-text-indent="false"/>
    </style:style>
    <style:style style:name="P2" style:family="paragraph" style:parent-style-name="List_20_Paragraph">
      <style:paragraph-properties fo:margin-left="0.198cm" fo:margin-right="13.577cm" fo:margin-top="0.002cm" fo:margin-bottom="0cm" loext:contextual-spacing="false" fo:text-indent="0cm" style:auto-text-indent="false">
        <style:tab-stops>
          <style:tab-stop style:position="0.785cm"/>
        </style:tab-stops>
      </style:paragraph-properties>
    </style:style>
    <style:style style:name="P3" style:family="paragraph" style:parent-style-name="Standard">
      <style:paragraph-properties fo:margin-left="0.199cm" fo:margin-right="0.25cm" fo:margin-top="0cm" fo:margin-bottom="0.212cm" loext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margin-left="8.7cm" fo:margin-right="0cm" fo:text-indent="0cm" style:auto-text-indent="false"/>
    </style:style>
    <style:style style:name="P5" style:family="paragraph" style:parent-style-name="Standard">
      <style:paragraph-properties fo:margin-left="8.7cm" fo:margin-right="0cm" fo:text-indent="0cm" style:auto-text-indent="false"/>
      <style:text-properties style:font-name="Garamond1"/>
    </style:style>
    <style:style style:name="P6" style:family="paragraph" style:parent-style-name="Standard">
      <style:paragraph-properties fo:margin-left="2.452cm" fo:margin-right="0.212cm" fo:text-align="justify" style:justify-single-word="false" fo:text-indent="-2.254cm" style:auto-text-indent="false"/>
    </style:style>
    <style:style style:name="P7" style:family="paragraph" style:parent-style-name="Standard">
      <style:paragraph-properties fo:margin-left="0.198cm" fo:margin-right="0cm" fo:line-height="150%" fo:text-align="justify" style:justify-single-word="false" fo:text-indent="0cm" style:auto-text-indent="false">
        <style:tab-stops>
          <style:tab-stop style:position="7.4cm"/>
          <style:tab-stop style:position="11.458cm"/>
          <style:tab-stop style:position="15.847cm"/>
        </style:tab-stops>
      </style:paragraph-properties>
    </style:style>
    <style:style style:name="P8" style:family="paragraph" style:parent-style-name="Standard">
      <style:paragraph-properties fo:margin-left="0.199cm" fo:margin-right="-0.028cm" fo:line-height="150%" fo:text-indent="0cm" style:auto-text-indent="false"/>
    </style:style>
    <style:style style:name="P9" style:family="paragraph" style:parent-style-name="Standard">
      <style:paragraph-properties fo:margin-left="0.199cm" fo:margin-right="0.067cm" fo:line-height="150%" fo:text-indent="0cm" style:auto-text-indent="false">
        <style:tab-stops>
          <style:tab-stop style:position="1.21cm"/>
          <style:tab-stop style:position="3.53cm"/>
          <style:tab-stop style:position="4.35cm"/>
          <style:tab-stop style:position="6.255cm"/>
          <style:tab-stop style:position="8.248cm"/>
          <style:tab-stop style:position="11.127cm"/>
          <style:tab-stop style:position="13.988cm"/>
          <style:tab-stop style:position="16.21cm"/>
        </style:tab-stops>
      </style:paragraph-properties>
    </style:style>
    <style:style style:name="P10" style:family="paragraph" style:parent-style-name="Standard">
      <style:paragraph-properties fo:margin-left="0.199cm" fo:margin-right="0.22cm" fo:margin-top="0.212cm" fo:margin-bottom="0cm" loext:contextual-spacing="false" fo:text-align="justify" style:justify-single-word="false" fo:text-indent="0cm" style:auto-text-indent="false"/>
      <style:text-properties style:font-name="Garamond1"/>
    </style:style>
    <style:style style:name="P11" style:family="paragraph" style:parent-style-name="Standard">
      <style:paragraph-properties fo:margin-left="0.199cm" fo:margin-right="0.22cm" fo:margin-top="0.212cm" fo:margin-bottom="0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98cm" fo:margin-right="0.21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98cm" fo:margin-right="0.22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98cm" fo:margin-right="0.212cm" fo:margin-top="0.002cm" fo:margin-bottom="0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98cm" fo:margin-right="0.228cm" fo:margin-top="0.002cm" fo:margin-bottom="0cm" loext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98cm" fo:margin-right="3.505cm" fo:line-height="103%" fo:text-indent="0.499cm" style:auto-text-indent="false">
        <style:tab-stops>
          <style:tab-stop style:position="2.163cm"/>
          <style:tab-stop style:position="4.479cm"/>
          <style:tab-stop style:position="8.373cm"/>
          <style:tab-stop style:position="10.834cm"/>
        </style:tab-stops>
      </style:paragraph-properties>
    </style:style>
    <style:style style:name="P17" style:family="paragraph" style:parent-style-name="Standard">
      <style:paragraph-properties fo:margin-left="0.25cm" fo:margin-right="3.505cm" fo:line-height="103%" fo:text-indent="0cm" style:auto-text-indent="false">
        <style:tab-stops>
          <style:tab-stop style:position="2.163cm"/>
          <style:tab-stop style:position="4.479cm"/>
          <style:tab-stop style:position="8.373cm"/>
          <style:tab-stop style:position="10.834cm"/>
        </style:tab-stops>
      </style:paragraph-properties>
    </style:style>
    <style:style style:name="P18" style:family="paragraph" style:parent-style-name="Standard">
      <style:paragraph-properties fo:margin-left="0.25cm" fo:margin-right="0.22cm" fo:line-height="103%" fo:text-align="justify" style:justify-single-word="false" fo:text-indent="0cm" style:auto-text-indent="false">
        <style:tab-stops>
          <style:tab-stop style:position="2.163cm"/>
          <style:tab-stop style:position="4.479cm"/>
          <style:tab-stop style:position="8.373cm"/>
          <style:tab-stop style:position="10.834cm"/>
        </style:tab-stops>
      </style:paragraph-properties>
    </style:style>
    <style:style style:name="P19" style:family="paragraph" style:parent-style-name="Standard">
      <style:paragraph-properties fo:margin-left="0.199cm" fo:margin-right="0cm" fo:margin-top="0cm" fo:margin-bottom="0.212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0.921cm" fo:margin-top="0.212cm" fo:margin-bottom="0.212cm" loext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.175cm" fo:margin-top="0.055cm" fo:margin-bottom="0cm" loext:contextual-spacing="false" fo:text-align="end" style:justify-single-word="false" fo:text-indent="0cm" style:auto-text-indent="false">
        <style:tab-stops>
          <style:tab-stop style:position="4.108cm"/>
          <style:tab-stop style:position="4.784cm"/>
        </style:tab-stops>
      </style:paragraph-properties>
    </style:style>
    <style:style style:name="P22" style:family="paragraph" style:parent-style-name="Standard">
      <style:paragraph-properties fo:margin-left="0cm" fo:margin-right="0.27cm" fo:margin-top="0.041cm" fo:margin-bottom="0cm" loext:contextual-spacing="false" fo:text-align="end" style:justify-single-word="false" fo:text-indent="0cm" style:auto-text-indent="false"/>
      <style:text-properties style:font-name="Garamond1"/>
    </style:style>
    <style:style style:name="P23" style:family="paragraph" style:parent-style-name="Standard">
      <style:paragraph-properties fo:margin-left="0cm" fo:margin-right="0.27cm" fo:margin-top="0.041cm" fo:margin-bottom="0cm" loext:contextual-spacing="false" fo:text-align="end" style:justify-single-word="false" fo:text-indent="0cm" style:auto-text-indent="false"/>
    </style:style>
    <style:style style:name="P24" style:family="paragraph" style:parent-style-name="Table_20_Paragraph">
      <style:paragraph-properties fo:margin-top="0cm" fo:margin-bottom="0cm" loext:contextual-spacing="false" fo:text-align="start" style:justify-single-word="false" fo:orphans="0" fo:widows="0"/>
      <style:text-properties style:font-name="Garamond1" fo:font-size="10pt" style:font-size-asian="10pt"/>
    </style:style>
    <style:style style:name="P25" style:family="paragraph" style:parent-style-name="Text_20_body">
      <style:paragraph-properties fo:margin-top="0cm" fo:margin-bottom="0cm" loext:contextual-spacing="false" fo:text-align="start" style:justify-single-word="false" fo:orphans="0" fo:widows="0"/>
      <style:text-properties style:font-name="Garamond1" fo:font-size="10pt" style:font-size-asian="10pt"/>
    </style:style>
    <style:style style:name="P26" style:family="paragraph" style:parent-style-name="Table_20_Paragraph">
      <style:paragraph-properties fo:margin-left="0.189cm" fo:margin-right="0cm" fo:margin-top="0.007cm" fo:margin-bottom="0cm" loext:contextual-spacing="false" fo:text-align="start" style:justify-single-word="false" fo:orphans="0" fo:widows="0" fo:text-indent="0cm" style:auto-text-indent="false"/>
      <style:text-properties style:font-name="Garamond1"/>
    </style:style>
    <style:style style:name="P27" style:family="paragraph" style:parent-style-name="Table_20_Paragraph">
      <style:paragraph-properties fo:margin-left="0.189cm" fo:margin-right="0cm" fo:margin-top="0.007cm" fo:margin-bottom="0cm" loext:contextual-spacing="false" fo:text-align="start" style:justify-single-word="false" fo:orphans="0" fo:widows="0" fo:text-indent="0cm" style:auto-text-indent="false"/>
    </style:style>
    <style:style style:name="P28" style:family="paragraph" style:parent-style-name="Table_20_Paragraph">
      <style:paragraph-properties fo:margin-left="0.189cm" fo:margin-right="0cm" fo:margin-top="0.028cm" fo:margin-bottom="0cm" loext:contextual-spacing="false" fo:text-align="start" style:justify-single-word="false" fo:orphans="0" fo:widows="0" fo:text-indent="0cm" style:auto-text-indent="false"/>
      <style:text-properties style:font-name="Garamond1"/>
    </style:style>
    <style:style style:name="P29" style:family="paragraph" style:parent-style-name="Table_20_Paragraph">
      <style:paragraph-properties fo:margin-left="0.189cm" fo:margin-right="0cm" fo:margin-top="0.028cm" fo:margin-bottom="0cm" loext:contextual-spacing="false" fo:text-align="start" style:justify-single-word="false" fo:orphans="0" fo:widows="0" fo:text-indent="0cm" style:auto-text-indent="false"/>
    </style:style>
    <style:style style:name="P30" style:family="paragraph" style:parent-style-name="Table_20_Paragraph">
      <style:paragraph-properties fo:margin-left="0.189cm" fo:margin-right="0cm" fo:margin-top="0.023cm" fo:margin-bottom="0cm" loext:contextual-spacing="false" fo:text-align="start" style:justify-single-word="false" fo:orphans="0" fo:widows="0" fo:text-indent="0cm" style:auto-text-indent="false"/>
      <style:text-properties style:font-name="Garamond1"/>
    </style:style>
    <style:style style:name="P31" style:family="paragraph" style:parent-style-name="Table_20_Paragraph">
      <style:paragraph-properties fo:margin-left="0.189cm" fo:margin-right="0cm" fo:margin-top="0.023cm" fo:margin-bottom="0cm" loext:contextual-spacing="false" fo:text-align="start" style:justify-single-word="false" fo:orphans="0" fo:widows="0" fo:text-indent="0cm" style:auto-text-indent="false"/>
    </style:style>
    <style:style style:name="P32" style:family="paragraph" style:parent-style-name="Table_20_Paragraph">
      <style:paragraph-properties fo:margin-top="0.014cm" fo:margin-bottom="0cm" loext:contextual-spacing="false" fo:text-align="start" style:justify-single-word="false" fo:orphans="0" fo:widows="0"/>
      <style:text-properties style:font-name="Garamond1" fo:font-size="9.5pt" style:font-size-asian="9.5pt"/>
    </style:style>
    <style:style style:name="P33" style:family="paragraph" style:parent-style-name="Table_20_Paragraph">
      <style:paragraph-properties fo:margin-left="0.263cm" fo:margin-right="0cm" fo:margin-top="0.002cm" fo:margin-bottom="0cm" loext:contextual-spacing="false" fo:line-height="0.441cm" fo:text-align="start" style:justify-single-word="false" fo:orphans="0" fo:widows="0" fo:text-indent="0cm" style:auto-text-indent="false"/>
    </style:style>
    <style:style style:name="P34" style:family="paragraph" style:parent-style-name="Table_20_Paragraph">
      <style:paragraph-properties fo:margin-left="0.263cm" fo:margin-right="0cm" fo:margin-top="0.247cm" fo:margin-bottom="0cm" loext:contextual-spacing="false" fo:line-height="0.441cm" fo:text-align="start" style:justify-single-word="false" fo:orphans="0" fo:widows="0" fo:text-indent="0cm" style:auto-text-indent="false"/>
    </style:style>
    <style:style style:name="P35" style:family="paragraph" style:parent-style-name="Table_20_Paragraph">
      <style:paragraph-properties fo:margin-left="0.263cm" fo:margin-right="0cm" fo:margin-top="0.005cm" fo:margin-bottom="0cm" loext:contextual-spacing="false" fo:line-height="0.395cm" fo:text-align="start" style:justify-single-word="false" fo:orphans="0" fo:widows="0" fo:text-indent="0cm" style:auto-text-indent="false"/>
    </style:style>
    <style:style style:name="P36" style:family="paragraph" style:parent-style-name="Table_20_Paragraph">
      <style:paragraph-properties fo:margin-left="0.263cm" fo:margin-right="0.023cm" fo:margin-top="0.102cm" fo:margin-bottom="0cm" loext:contextual-spacing="false" fo:text-align="start" style:justify-single-word="false" fo:orphans="0" fo:widows="0" fo:text-indent="0cm" style:auto-text-indent="false"/>
    </style:style>
    <style:style style:name="P37" style:family="paragraph" style:parent-style-name="Table_20_Paragraph">
      <style:paragraph-properties fo:margin-left="0.194cm" fo:margin-right="0.072cm" fo:margin-top="0cm" fo:margin-bottom="0cm" loext:contextual-spacing="false" fo:text-align="justify" style:justify-single-word="false" fo:orphans="0" fo:widows="0" fo:text-indent="0cm" style:auto-text-indent="false"/>
    </style:style>
    <style:style style:name="P38" style:family="paragraph" style:parent-style-name="Table_20_Paragraph">
      <style:paragraph-properties fo:margin-left="0.418cm" fo:margin-right="0cm" fo:margin-top="0cm" fo:margin-bottom="0cm" loext:contextual-spacing="false" fo:line-height="0.342cm" fo:text-align="start" style:justify-single-word="false" fo:orphans="0" fo:widows="0" fo:text-indent="0cm" style:auto-text-indent="false"/>
    </style:style>
    <style:style style:name="P39" style:family="paragraph" style:parent-style-name="Table_20_Paragraph">
      <style:paragraph-properties fo:margin-left="0.418cm" fo:margin-right="0cm" fo:margin-top="0cm" fo:margin-bottom="0cm" loext:contextual-spacing="false" fo:line-height="0.34cm" fo:text-align="start" style:justify-single-word="false" fo:orphans="0" fo:widows="0" fo:text-indent="0cm" style:auto-text-indent="false"/>
    </style:style>
    <style:style style:name="P40" style:family="paragraph" style:parent-style-name="Table_20_Paragraph">
      <style:paragraph-properties fo:margin-left="0.303cm" fo:margin-right="0.243cm" fo:margin-top="0cm" fo:margin-bottom="0cm" loext:contextual-spacing="false" fo:text-align="start" style:justify-single-word="false" fo:orphans="0" fo:widows="0" fo:text-indent="0.034cm" style:auto-text-indent="false"/>
    </style:style>
    <style:style style:name="P41" style:family="paragraph" style:parent-style-name="Table_20_Paragraph">
      <style:paragraph-properties fo:margin-left="1.901cm" fo:margin-right="0cm" fo:margin-top="0.012cm" fo:margin-bottom="0cm" loext:contextual-spacing="false" fo:text-align="start" style:justify-single-word="false" fo:orphans="0" fo:widows="0" fo:text-indent="-1.559cm" style:auto-text-indent="false"/>
    </style:style>
    <style:style style:name="P42" style:family="paragraph" style:parent-style-name="Table_20_Paragraph">
      <style:paragraph-properties fo:margin-left="0.728cm" fo:margin-right="0.647cm" fo:margin-top="0.012cm" fo:margin-bottom="0cm" loext:contextual-spacing="false" fo:text-align="start" style:justify-single-word="false" fo:orphans="0" fo:widows="0" fo:text-indent="0.007cm" style:auto-text-indent="false"/>
    </style:style>
    <style:style style:name="P43" style:family="paragraph" style:parent-style-name="Table_20_Paragraph">
      <style:paragraph-properties fo:margin-left="0.61cm" fo:margin-right="0.496cm" fo:margin-top="0.012cm" fo:margin-bottom="0cm" loext:contextual-spacing="false" fo:text-align="center" style:justify-single-word="false" fo:orphans="0" fo:widows="0" fo:text-indent="0.019cm" style:auto-text-indent="false"/>
    </style:style>
    <style:style style:name="P44" style:family="paragraph" style:parent-style-name="Table_20_Paragraph">
      <style:paragraph-properties fo:margin-left="0.201cm" fo:margin-right="0.258cm" fo:margin-top="0.012cm" fo:margin-bottom="0cm" loext:contextual-spacing="false" fo:text-align="start" style:justify-single-word="false" fo:orphans="0" fo:widows="0" fo:text-indent="0cm" style:auto-text-indent="false"/>
    </style:style>
    <style:style style:name="P45" style:family="paragraph" style:parent-style-name="Text_20_body">
      <style:text-properties style:font-name="Garamond1" fo:font-size="13pt" fo:font-weight="bold" style:font-size-asian="13pt" style:font-weight-asian="bold"/>
    </style:style>
    <style:style style:name="P46" style:family="paragraph" style:parent-style-name="Text_20_body">
      <style:text-properties style:font-name="Garamond1" fo:font-size="12pt" fo:font-style="italic" style:font-size-asian="12pt" style:font-style-asian="italic"/>
    </style:style>
    <style:style style:name="P47" style:family="paragraph" style:parent-style-name="Text_20_body">
      <style:text-properties style:font-name="Garamond1" fo:font-size="11pt" style:font-size-asian="11pt"/>
    </style:style>
    <style:style style:name="P48" style:family="paragraph" style:parent-style-name="Text_20_body">
      <style:text-properties style:font-name="Garamond1" fo:font-size="9.5pt" style:font-size-asian="9.5pt"/>
    </style:style>
    <style:style style:name="P49" style:family="paragraph" style:parent-style-name="Text_20_body">
      <style:text-properties style:font-name="Garamond1" fo:font-size="9pt" style:font-size-asian="9pt"/>
    </style:style>
    <style:style style:name="P50" style:family="paragraph" style:parent-style-name="Text_20_body">
      <style:paragraph-properties fo:margin-top="0.004cm" fo:margin-bottom="0cm" loext:contextual-spacing="false"/>
      <style:text-properties style:font-name="Garamond1" fo:font-size="10pt" fo:font-style="italic" style:font-size-asian="10pt" style:font-style-asian="italic"/>
    </style:style>
    <style:style style:name="P51" style:family="paragraph" style:parent-style-name="Text_20_body">
      <style:paragraph-properties fo:margin-top="0.009cm" fo:margin-bottom="0cm" loext:contextual-spacing="false"/>
      <style:text-properties style:font-name="Garamond1" fo:font-size="8.5pt" style:font-size-asian="8.5pt"/>
    </style:style>
    <style:style style:name="P52" style:family="paragraph" style:parent-style-name="Text_20_body">
      <style:paragraph-properties fo:margin-left="0.185cm" fo:margin-right="0cm" fo:text-indent="0cm" style:auto-text-indent="false"/>
      <style:text-properties style:font-name="Garamond1" fo:font-size="10pt" style:font-size-asian="10pt"/>
    </style:style>
    <style:style style:name="P53" style:family="paragraph" style:parent-style-name="Text_20_body">
      <style:paragraph-properties fo:margin-top="0.011cm" fo:margin-bottom="0.002cm" loext:contextual-spacing="false"/>
      <style:text-properties style:font-name="Garamond1" fo:font-size="7pt" style:font-size-asian="7pt"/>
    </style:style>
    <style:style style:name="P54" style:family="paragraph" style:parent-style-name="Text_20_body">
      <style:paragraph-properties fo:margin-top="0.018cm" fo:margin-bottom="0cm" loext:contextual-spacing="false"/>
      <style:text-properties style:font-name="Garamond1" fo:font-size="11.5pt" style:font-size-asian="11.5pt"/>
    </style:style>
    <style:style style:name="P55" style:family="paragraph" style:parent-style-name="Text_20_body">
      <style:paragraph-properties fo:margin-top="0.005cm" fo:margin-bottom="0cm" loext:contextual-spacing="false"/>
      <style:text-properties style:font-name="Garamond1" fo:font-size="11.5pt" fo:font-weight="bold" style:font-size-asian="11.5pt" style:font-weight-asian="bold"/>
    </style:style>
    <style:style style:name="P56" style:family="paragraph" style:parent-style-name="Heading_20_1" style:master-page-name="Standard">
      <style:paragraph-properties fo:margin-left="0.995cm" fo:margin-right="1.05cm" fo:margin-top="0.134cm" fo:margin-bottom="0cm" loext:contextual-spacing="false" fo:text-align="center" style:justify-single-word="false" fo:text-indent="0cm" style:auto-text-indent="false" style:page-number="auto"/>
    </style:style>
    <style:style style:name="P57" style:family="paragraph" style:parent-style-name="Heading_20_1">
      <style:paragraph-properties fo:margin-left="7.9cm" fo:margin-right="0cm" fo:margin-top="0.212cm" fo:margin-bottom="0.212cm" loext:contextual-spacing="false" fo:line-height="0.52cm" fo:text-indent="0cm" style:auto-text-indent="false"/>
      <style:text-properties style:font-name="Garamond1"/>
    </style:style>
    <style:style style:name="P58" style:family="paragraph" style:parent-style-name="Heading_20_1">
      <style:paragraph-properties fo:margin-left="7.922cm" fo:margin-right="0cm" fo:margin-top="0.212cm" fo:margin-bottom="0.212cm" loext:contextual-spacing="false" fo:line-height="0.522cm" fo:text-indent="0cm" style:auto-text-indent="false"/>
      <style:text-properties style:font-name="Garamond1"/>
    </style:style>
    <style:style style:name="P59" style:family="paragraph" style:parent-style-name="Standard">
      <style:paragraph-properties fo:margin-left="8.701cm" fo:margin-right="0cm" fo:margin-top="0cm" fo:margin-bottom="0.212cm" loext:contextual-spacing="false" fo:text-indent="0cm" style:auto-text-indent="false"/>
      <style:text-properties style:font-name="Garamond1"/>
    </style:style>
    <style:style style:name="P60" style:family="paragraph" style:parent-style-name="Standard">
      <style:paragraph-properties fo:margin-left="8.7cm" fo:margin-right="0cm" fo:text-indent="0cm" style:auto-text-indent="false"/>
      <style:text-properties style:font-name="Garamond1"/>
    </style:style>
    <style:style style:name="P61" style:family="paragraph" style:parent-style-name="Standard">
      <style:paragraph-properties fo:margin-left="0.199cm" fo:margin-right="-0.028cm" fo:line-height="150%" fo:text-indent="0cm" style:auto-text-indent="false"/>
      <style:text-properties style:font-name="Garamond1"/>
    </style:style>
    <style:style style:name="P62" style:family="paragraph" style:parent-style-name="Standard">
      <style:paragraph-properties fo:margin-left="0.199cm" fo:margin-right="0.067cm" fo:line-height="150%" fo:text-indent="0cm" style:auto-text-indent="false">
        <style:tab-stops>
          <style:tab-stop style:position="1.21cm"/>
          <style:tab-stop style:position="3.53cm"/>
          <style:tab-stop style:position="4.35cm"/>
          <style:tab-stop style:position="6.255cm"/>
          <style:tab-stop style:position="8.248cm"/>
          <style:tab-stop style:position="11.127cm"/>
          <style:tab-stop style:position="13.988cm"/>
          <style:tab-stop style:position="16.21cm"/>
        </style:tab-stops>
      </style:paragraph-properties>
      <style:text-properties style:font-name="Garamond1"/>
    </style:style>
    <style:style style:name="P63" style:family="paragraph" style:parent-style-name="Standard">
      <style:paragraph-properties fo:margin-left="0.501cm" fo:margin-right="0.22cm" fo:margin-top="0.212cm" fo:margin-bottom="0.212cm" loext:contextual-spacing="false" fo:text-align="justify" style:justify-single-word="false" fo:text-indent="0cm" style:auto-text-indent="false"/>
      <style:text-properties style:font-name="Garamond1"/>
    </style:style>
    <style:style style:name="P64" style:family="paragraph" style:parent-style-name="Standard">
      <style:paragraph-properties fo:margin-left="0.199cm" fo:margin-right="0.22cm" fo:margin-top="0.212cm" fo:margin-bottom="0cm" loext:contextual-spacing="false" fo:text-align="justify" style:justify-single-word="false" fo:text-indent="0cm" style:auto-text-indent="false"/>
      <style:text-properties style:font-name="Garamond1"/>
    </style:style>
    <style:style style:name="P65" style:family="paragraph" style:parent-style-name="Standard">
      <style:paragraph-properties fo:margin-left="0.198cm" fo:margin-right="0.543cm" fo:text-indent="0cm" style:auto-text-indent="false"/>
      <style:text-properties style:font-name="Garamond1" style:text-underline-style="solid" style:text-underline-width="auto" style:text-underline-color="font-color"/>
    </style:style>
    <style:style style:name="P66" style:family="paragraph" style:parent-style-name="Table_20_Paragraph">
      <style:paragraph-properties fo:margin-left="0.189cm" fo:margin-right="0cm" fo:margin-top="0.007cm" fo:margin-bottom="0cm" loext:contextual-spacing="false" fo:text-align="start" style:justify-single-word="false" fo:orphans="0" fo:widows="0" fo:text-indent="0cm" style:auto-text-indent="false"/>
      <style:text-properties style:font-name="Garamond1" fo:font-size="11pt" style:letter-kerning="false" style:font-size-asian="11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left="0.189cm" fo:margin-right="0cm" fo:margin-top="0.028cm" fo:margin-bottom="0cm" loext:contextual-spacing="false" fo:text-align="start" style:justify-single-word="false" fo:orphans="0" fo:widows="0" fo:text-indent="0cm" style:auto-text-indent="false"/>
      <style:text-properties style:font-name="Garamond1" fo:font-size="11pt" style:letter-kerning="false" style:font-size-asian="11pt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left="0.263cm" fo:margin-right="0cm" fo:margin-top="0.31cm" fo:margin-bottom="0cm" loext:contextual-spacing="false" fo:line-height="0.441cm" fo:text-align="start" style:justify-single-word="false" fo:orphans="0" fo:widows="0" fo:text-indent="0cm" style:auto-text-indent="false"/>
      <style:text-properties style:font-name="Garamond1" fo:font-size="10pt" style:letter-kerning="false" style:font-size-asian="10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0.263cm" fo:margin-right="0cm" fo:margin-top="0.256cm" fo:margin-bottom="0cm" loext:contextual-spacing="false" fo:line-height="0.441cm" fo:text-align="start" style:justify-single-word="false" fo:orphans="0" fo:widows="0" fo:text-indent="0cm" style:auto-text-indent="false"/>
      <style:text-properties style:font-name="Garamond1" fo:font-size="10pt" style:letter-kerning="false" style:font-size-asian="10pt" style:language-asian="en" style:country-asian="US" style:font-size-complex="11pt" style:language-complex="ar" style:country-complex="SA"/>
    </style:style>
    <style:style style:name="P70" style:family="paragraph" style:parent-style-name="Table_20_Paragraph">
      <style:paragraph-properties fo:margin-left="1.84cm" fo:margin-right="1.739cm" fo:margin-top="0cm" fo:margin-bottom="0cm" loext:contextual-spacing="false" fo:line-height="0.337cm" fo:text-align="center" style:justify-single-word="false" fo:orphans="0" fo:widows="0" fo:text-indent="0cm" style:auto-text-indent="false"/>
      <style:text-properties style:font-name="Garamond1" fo:font-size="8pt" style:letter-kerning="false" style:font-size-asian="8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left="0.773cm" fo:margin-right="0.674cm" fo:margin-top="0cm" fo:margin-bottom="0cm" loext:contextual-spacing="false" fo:line-height="0.34cm" fo:text-align="center" style:justify-single-word="false" fo:orphans="0" fo:widows="0" fo:text-indent="0cm" style:auto-text-indent="false"/>
      <style:text-properties style:font-name="Garamond1" fo:font-size="8pt" style:letter-kerning="false" style:font-size-asian="8pt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left="0.845cm" fo:margin-right="0.928cm" fo:margin-top="0cm" fo:margin-bottom="0cm" loext:contextual-spacing="false" fo:line-height="0.34cm" fo:text-align="center" style:justify-single-word="false" fo:orphans="0" fo:widows="0" fo:text-indent="0cm" style:auto-text-indent="false"/>
      <style:text-properties style:font-name="Garamond1" fo:font-size="8pt" style:letter-kerning="false" style:font-size-asian="8pt" style:language-asian="en" style:country-asian="US" style:font-size-complex="11pt" style:language-complex="ar" style:country-complex="SA"/>
    </style:style>
    <style:style style:name="P73" style:family="paragraph" style:parent-style-name="Table_20_Paragraph">
      <style:paragraph-properties fo:margin-left="0.52cm" fo:margin-right="0cm" fo:margin-top="0.012cm" fo:margin-bottom="0cm" loext:contextual-spacing="false" fo:text-align="start" style:justify-single-word="false" fo:orphans="0" fo:widows="0" fo:text-indent="0cm" style:auto-text-indent="false"/>
      <style:text-properties style:font-name="Garamond1" fo:font-size="8pt" style:letter-kerning="false" style:font-size-asian="8pt" style:language-asian="en" style:country-asian="US" style:font-size-complex="11pt" style:language-complex="ar" style:country-complex="SA"/>
    </style:style>
    <style:style style:name="P74" style:family="paragraph" style:parent-style-name="Table_20_Paragraph">
      <style:paragraph-properties fo:margin-left="0.52cm" fo:margin-right="0cm" fo:margin-top="0.016cm" fo:margin-bottom="0cm" loext:contextual-spacing="false" fo:text-align="start" style:justify-single-word="false" fo:orphans="0" fo:widows="0" fo:text-indent="0cm" style:auto-text-indent="false"/>
      <style:text-properties style:font-name="Garamond1" fo:font-size="8pt" style:letter-kerning="false" style:font-size-asian="8pt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left="0.639cm" fo:margin-right="0.526cm" fo:margin-top="0.012cm" fo:margin-bottom="0cm" loext:contextual-spacing="false" fo:text-align="center" style:justify-single-word="false" fo:orphans="0" fo:widows="0" fo:text-indent="0cm" style:auto-text-indent="false"/>
      <style:text-properties style:font-name="Garamond1" fo:font-size="8pt" style:letter-kerning="false" style:font-size-asian="8pt" style:language-asian="en" style:country-asian="US" style:font-size-complex="11pt" style:language-complex="ar" style:country-complex="SA"/>
    </style:style>
    <style:style style:name="P76" style:family="paragraph" style:parent-style-name="Table_20_Paragraph">
      <style:paragraph-properties fo:margin-left="0.194cm" fo:margin-right="0cm" fo:margin-top="0.016cm" fo:margin-bottom="0cm" loext:contextual-spacing="false" fo:text-align="start" style:justify-single-word="false" fo:orphans="0" fo:widows="0" fo:text-indent="0cm" style:auto-text-indent="false"/>
      <style:text-properties style:font-name="Garamond1" fo:font-size="11pt" style:letter-kerning="false" style:font-size-asian="11pt" style:language-asian="en" style:country-asian="US" style:font-size-complex="11pt" style:language-complex="ar" style:country-complex="SA"/>
    </style:style>
    <style:style style:name="P77" style:family="paragraph" style:parent-style-name="Table_20_Paragraph">
      <style:paragraph-properties fo:margin-left="0.194cm" fo:margin-right="0cm" fo:margin-top="0.012cm" fo:margin-bottom="0cm" loext:contextual-spacing="false" fo:text-align="start" style:justify-single-word="false" fo:orphans="0" fo:widows="0" fo:text-indent="0cm" style:auto-text-indent="false"/>
      <style:text-properties style:font-name="Garamond1" fo:font-size="11pt" style:letter-kerning="false" style:font-size-asian="11pt" style:language-asian="en" style:country-asian="US" style:font-size-complex="11pt" style:language-complex="ar" style:country-complex="SA"/>
    </style:style>
    <style:style style:name="P78" style:family="paragraph" style:parent-style-name="Table_20_Paragraph">
      <style:paragraph-properties fo:margin-left="0.194cm" fo:margin-right="0cm" fo:margin-top="0.019cm" fo:margin-bottom="0cm" loext:contextual-spacing="false" fo:text-align="start" style:justify-single-word="false" fo:orphans="0" fo:widows="0" fo:text-indent="0cm" style:auto-text-indent="false"/>
      <style:text-properties style:font-name="Garamond1" fo:font-size="11pt" style:letter-kerning="false" style:font-size-asian="11pt" style:language-asian="en" style:country-asian="US" style:font-size-complex="11pt" style:language-complex="ar" style:country-complex="SA"/>
    </style:style>
    <style:style style:name="P79" style:family="paragraph" style:parent-style-name="Footer">
      <style:paragraph-properties fo:text-align="center" style:justify-single-word="false"/>
      <style:text-properties style:font-name="Garamond1"/>
    </style:style>
    <style:style style:name="P80" style:family="paragraph" style:parent-style-name="Heading_20_2" style:list-style-name="WWNum2">
      <style:paragraph-properties fo:margin-left="0.579cm" fo:margin-right="0cm" fo:margin-top="0.212cm" fo:margin-bottom="0.212cm" loext:contextual-spacing="false" fo:text-indent="-0.379cm" style:auto-text-indent="false">
        <style:tab-stops>
          <style:tab-stop style:position="0.582cm"/>
        </style:tab-stops>
      </style:paragraph-properties>
      <style:text-properties style:font-name="Garamond1"/>
    </style:style>
    <style:style style:name="P81" style:family="paragraph" style:parent-style-name="Heading_20_2" style:list-style-name="WWNum4">
      <style:paragraph-properties fo:margin-top="0.118cm" fo:margin-bottom="0cm" loext:contextual-spacing="false">
        <style:tab-stops>
          <style:tab-stop style:position="0.7cm"/>
        </style:tab-stops>
      </style:paragraph-properties>
    </style:style>
    <style:style style:name="P82" style:family="paragraph" style:parent-style-name="Heading_20_2" style:list-style-name="WWNum4">
      <style:paragraph-properties fo:margin-left="0.699cm" fo:margin-right="0cm" fo:margin-top="0.055cm" fo:margin-bottom="0cm" loext:contextual-spacing="false" fo:keep-together="always" fo:text-indent="-0.503cm" style:auto-text-indent="false" fo:keep-with-next="always">
        <style:tab-stops>
          <style:tab-stop style:position="0.7cm"/>
        </style:tab-stops>
      </style:paragraph-properties>
    </style:style>
    <style:style style:name="P83" style:family="paragraph" style:parent-style-name="List_20_Paragraph" style:list-style-name="WWNum3">
      <style:paragraph-properties fo:margin-left="0.7cm" fo:margin-right="0.21cm" fo:margin-top="0cm" fo:margin-bottom="0.212cm" loext:contextual-spacing="false" fo:text-indent="-0.501cm" style:auto-text-indent="false">
        <style:tab-stops>
          <style:tab-stop style:position="0.7cm"/>
        </style:tab-stops>
      </style:paragraph-properties>
    </style:style>
    <style:style style:name="P84" style:family="paragraph" style:parent-style-name="List_20_Paragraph" style:list-style-name="WWNum3">
      <style:paragraph-properties fo:margin-left="0.699cm" fo:margin-right="0.219cm" fo:text-indent="-0.501cm" style:auto-text-indent="false">
        <style:tab-stops>
          <style:tab-stop style:position="0.7cm"/>
        </style:tab-stops>
      </style:paragraph-properties>
    </style:style>
    <style:style style:name="P85" style:family="paragraph" style:parent-style-name="List_20_Paragraph" style:list-style-name="WWNum5">
      <style:paragraph-properties fo:margin-left="0.699cm" fo:margin-right="0.21cm" fo:margin-top="0cm" fo:margin-bottom="0.212cm" loext:contextual-spacing="false" fo:text-indent="-0.501cm" style:auto-text-indent="false">
        <style:tab-stops>
          <style:tab-stop style:position="0.7cm"/>
        </style:tab-stops>
      </style:paragraph-properties>
    </style:style>
    <style:style style:name="P86" style:family="paragraph" style:parent-style-name="List_20_Paragraph" style:list-style-name="WWNum5">
      <style:paragraph-properties fo:margin-left="0.699cm" fo:margin-right="0.21cm" fo:text-indent="-0.501cm" style:auto-text-indent="false">
        <style:tab-stops>
          <style:tab-stop style:position="0.7cm"/>
        </style:tab-stops>
      </style:paragraph-properties>
    </style:style>
    <style:style style:name="P87" style:family="paragraph" style:parent-style-name="List_20_Paragraph" style:list-style-name="WWNum5">
      <style:paragraph-properties fo:margin-left="0.699cm" fo:margin-right="0.21cm" fo:text-indent="-0.501cm" style:auto-text-indent="false">
        <style:tab-stops>
          <style:tab-stop style:position="0.7cm"/>
        </style:tab-stops>
      </style:paragraph-properties>
      <style:text-properties style:font-name="Garamond1"/>
    </style:style>
    <style:style style:name="P88" style:family="paragraph" style:parent-style-name="List_20_Paragraph" style:list-style-name="WWNum4">
      <style:paragraph-properties fo:margin-left="0.198cm" fo:margin-right="13.577cm" fo:margin-top="0.002cm" fo:margin-bottom="0cm" loext:contextual-spacing="false" fo:keep-together="always" fo:text-indent="0cm" style:auto-text-indent="false" fo:keep-with-next="always">
        <style:tab-stops>
          <style:tab-stop style:position="0.785cm"/>
        </style:tab-stops>
      </style:paragraph-properties>
    </style:style>
    <style:style style:name="P89" style:family="paragraph" style:parent-style-name="List_20_Paragraph" style:list-style-name="WWNum1">
      <style:paragraph-properties fo:margin-left="0.699cm" fo:margin-right="0.22cm" fo:text-align="start" style:justify-single-word="false" fo:text-indent="-0.501cm" style:auto-text-indent="false">
        <style:tab-stops>
          <style:tab-stop style:position="0.7cm"/>
          <style:tab-stop style:position="8.433cm"/>
          <style:tab-stop style:position="17.295cm"/>
        </style:tab-stops>
      </style:paragraph-properties>
    </style:style>
    <style:style style:name="P90" style:family="paragraph" style:parent-style-name="List_20_Paragraph" style:list-style-name="WWNum1">
      <style:paragraph-properties fo:margin-left="0.699cm" fo:margin-right="0cm" fo:line-height="0.52cm" fo:text-align="start" style:justify-single-word="false" fo:text-indent="-0.503cm" style:auto-text-indent="false">
        <style:tab-stops>
          <style:tab-stop style:position="0.7cm"/>
          <style:tab-stop style:position="1.469cm"/>
          <style:tab-stop style:position="5.279cm"/>
          <style:tab-stop style:position="7.819cm"/>
          <style:tab-stop style:position="14.37cm"/>
        </style:tab-stops>
      </style:paragraph-properties>
    </style:style>
    <style:style style:name="P91" style:family="paragraph" style:parent-style-name="List_20_Paragraph" style:list-style-name="WWNum4">
      <style:paragraph-properties fo:margin-left="0.199cm" fo:margin-right="-0.03cm" fo:margin-top="0.212cm" fo:margin-bottom="0cm" loext:contextual-spacing="false" fo:keep-together="always" fo:text-indent="0cm" style:auto-text-indent="false" fo:keep-with-next="always">
        <style:tab-stops>
          <style:tab-stop style:position="0.785cm"/>
        </style:tab-stops>
      </style:paragraph-properties>
      <style:text-properties style:font-name="Garamond1" style:text-underline-style="solid" style:text-underline-width="auto" style:text-underline-color="font-color"/>
    </style:style>
    <style:style style:name="P92" style:family="paragraph" style:parent-style-name="List_20_Paragraph" style:list-style-name="WWNum1">
      <style:paragraph-properties fo:margin-left="0.699cm" fo:margin-right="0.22cm" fo:line-height="0.52cm" fo:text-align="start" style:justify-single-word="false" fo:text-indent="-0.503cm" style:auto-text-indent="false">
        <style:tab-stops>
          <style:tab-stop style:position="0.7cm"/>
          <style:tab-stop style:position="8.433cm"/>
          <style:tab-stop style:position="17.295cm"/>
        </style:tab-stops>
      </style:paragraph-properties>
    </style:style>
    <style:style style:name="P93" style:family="paragraph" style:parent-style-name="List_20_Paragraph" style:list-style-name="WWNum4">
      <style:paragraph-properties fo:margin-left="0.199cm" fo:margin-right="0.25cm" fo:margin-top="0.212cm" fo:margin-bottom="0cm" loext:contextual-spacing="false" fo:text-indent="0cm" style:auto-text-indent="false">
        <style:tab-stops>
          <style:tab-stop style:position="0.794cm"/>
        </style:tab-stops>
      </style:paragraph-properties>
    </style:style>
    <style:style style:name="P94" style:family="paragraph" style:parent-style-name="List_20_Paragraph" style:list-style-name="WWNum4">
      <style:paragraph-properties fo:margin-left="0.198cm" fo:margin-right="0.259cm" fo:margin-top="0.212cm" fo:margin-bottom="0cm" loext:contextual-spacing="false" fo:line-height="0.522cm" fo:text-indent="0cm" style:auto-text-indent="false">
        <style:tab-stops>
          <style:tab-stop style:position="0.831cm"/>
        </style:tab-stops>
      </style:paragraph-properties>
    </style:style>
    <style:style style:name="T1" style:family="text">
      <style:text-properties style:font-name="Garamond1"/>
    </style:style>
    <style:style style:name="T2" style:family="text">
      <style:text-properties style:font-name="Garamond1" fo:letter-spacing="-0.004cm"/>
    </style:style>
    <style:style style:name="T3" style:family="text">
      <style:text-properties style:font-name="Garamond1" fo:letter-spacing="-0.004cm" fo:font-style="italic" style:font-style-asian="italic"/>
    </style:style>
    <style:style style:name="T4" style:family="text">
      <style:text-properties style:font-name="Garamond1" fo:letter-spacing="-0.002cm"/>
    </style:style>
    <style:style style:name="T5" style:family="text">
      <style:text-properties style:font-name="Garamond1" fo:letter-spacing="-0.002cm" fo:font-style="italic" style:font-style-asian="italic"/>
    </style:style>
    <style:style style:name="T6" style:family="text">
      <style:text-properties style:font-name="Garamond1" fo:letter-spacing="0.002cm"/>
    </style:style>
    <style:style style:name="T7" style:family="text">
      <style:text-properties style:font-name="Garamond1" fo:letter-spacing="0.002cm" fo:font-style="italic" style:font-style-asian="italic"/>
    </style:style>
    <style:style style:name="T8" style:family="text">
      <style:text-properties style:font-name="Garamond1" fo:letter-spacing="0.002cm" style:text-underline-style="solid" style:text-underline-width="auto" style:text-underline-color="font-color"/>
    </style:style>
    <style:style style:name="T9" style:family="text">
      <style:text-properties style:font-name="Garamond1" fo:letter-spacing="0.099cm"/>
    </style:style>
    <style:style style:name="T10" style:family="text">
      <style:text-properties style:font-name="Garamond1" fo:font-size="10.5pt" fo:font-style="italic" style:font-size-asian="10.5pt" style:font-style-asian="italic"/>
    </style:style>
    <style:style style:name="T11" style:family="text">
      <style:text-properties style:font-name="Garamond1" fo:font-size="10.5pt" style:font-size-asian="10.5pt"/>
    </style:style>
    <style:style style:name="T12" style:family="text">
      <style:text-properties style:font-name="Garamond1" fo:font-size="10.5pt" fo:letter-spacing="0.002cm" style:font-size-asian="10.5pt"/>
    </style:style>
    <style:style style:name="T13" style:family="text">
      <style:text-properties style:font-name="Garamond1" fo:font-size="10.5pt" fo:letter-spacing="0.002cm" fo:font-style="italic" style:font-size-asian="10.5pt" style:font-style-asian="italic"/>
    </style:style>
    <style:style style:name="T14" style:family="text">
      <style:text-properties style:font-name="Garamond1" fo:font-size="10.5pt" fo:letter-spacing="-0.002cm" fo:font-style="italic" style:font-size-asian="10.5pt" style:font-style-asian="italic"/>
    </style:style>
    <style:style style:name="T15" style:family="text">
      <style:text-properties style:font-name="Garamond1" fo:font-size="10.5pt" fo:letter-spacing="-0.002cm" style:font-size-asian="10.5pt"/>
    </style:style>
    <style:style style:name="T16" style:family="text">
      <style:text-properties style:font-name="Garamond1" fo:font-size="10.5pt" fo:letter-spacing="-0.005cm" style:font-size-asian="10.5pt"/>
    </style:style>
    <style:style style:name="T17" style:family="text">
      <style:text-properties style:font-name="Garamond1" fo:font-size="10.5pt" fo:letter-spacing="-0.004cm" style:font-size-asian="10.5pt"/>
    </style:style>
    <style:style style:name="T18" style:family="text">
      <style:text-properties style:font-name="Garamond1" fo:font-size="10.5pt" fo:letter-spacing="0.092cm" fo:font-style="italic" style:font-size-asian="10.5pt" style:font-style-asian="italic"/>
    </style:style>
    <style:style style:name="T19" style:family="text">
      <style:text-properties style:font-name="Garamond1" fo:font-size="10.5pt" fo:letter-spacing="0.093cm" fo:font-style="italic" style:font-size-asian="10.5pt" style:font-style-asian="italic"/>
    </style:style>
    <style:style style:name="T20" style:family="text">
      <style:text-properties style:font-name="Garamond1" fo:font-size="10.5pt" fo:letter-spacing="0.076cm" fo:font-style="italic" style:font-size-asian="10.5pt" style:font-style-asian="italic"/>
    </style:style>
    <style:style style:name="T21" style:family="text">
      <style:text-properties style:font-name="Garamond1" fo:font-size="10.5pt" fo:letter-spacing="0.078cm" fo:font-style="italic" style:font-size-asian="10.5pt" style:font-style-asian="italic"/>
    </style:style>
    <style:style style:name="T22" style:family="text">
      <style:text-properties style:font-name="Garamond1" fo:font-size="10.5pt" fo:letter-spacing="0.078cm" style:font-size-asian="10.5pt"/>
    </style:style>
    <style:style style:name="T23" style:family="text">
      <style:text-properties style:font-name="Garamond1" fo:font-size="10.5pt" fo:letter-spacing="0.079cm" fo:font-style="italic" style:font-size-asian="10.5pt" style:font-style-asian="italic"/>
    </style:style>
    <style:style style:name="T24" style:family="text">
      <style:text-properties style:font-name="Garamond1" fo:font-size="10.5pt" fo:letter-spacing="0.079cm" style:font-size-asian="10.5pt"/>
    </style:style>
    <style:style style:name="T25" style:family="text">
      <style:text-properties style:font-name="Garamond1" fo:font-size="10.5pt" fo:letter-spacing="0.074cm" style:font-size-asian="10.5pt"/>
    </style:style>
    <style:style style:name="T26" style:family="text">
      <style:text-properties style:font-name="Garamond1" fo:font-size="10.5pt" fo:letter-spacing="-0.09cm" style:font-size-asian="10.5pt"/>
    </style:style>
    <style:style style:name="T27" style:family="text">
      <style:text-properties style:font-name="Garamond1" fo:letter-spacing="-0.005cm"/>
    </style:style>
    <style:style style:name="T28" style:family="text">
      <style:text-properties style:font-name="Garamond1" fo:letter-spacing="-0.005cm" fo:font-style="italic" style:font-style-asian="italic"/>
    </style:style>
    <style:style style:name="T29" style:family="text">
      <style:text-properties style:font-name="Garamond1" fo:letter-spacing="-0.009cm"/>
    </style:style>
    <style:style style:name="T30" style:family="text">
      <style:text-properties style:font-name="Garamond1" fo:letter-spacing="-0.012cm"/>
    </style:style>
    <style:style style:name="T31" style:family="text">
      <style:text-properties style:font-name="Garamond1" fo:letter-spacing="-0.011cm"/>
    </style:style>
    <style:style style:name="T32" style:family="text">
      <style:text-properties style:font-name="Garamond1" style:text-underline-style="solid" style:text-underline-width="auto" style:text-underline-color="font-color"/>
    </style:style>
    <style:style style:name="T33" style:family="text">
      <style:text-properties style:font-name="Garamond1" style:text-underline-style="solid" style:text-underline-width="auto" style:text-underline-color="font-color" fo:font-weight="bold" style:font-weight-asian="bold"/>
    </style:style>
    <style:style style:name="T34" style:family="text">
      <style:text-properties style:font-name="Garamond1" style:text-underline-style="none"/>
    </style:style>
    <style:style style:name="T35" style:family="text">
      <style:text-properties style:font-name="Garamond1" style:text-underline-style="none" fo:font-weight="bold" style:font-weight-asian="bold"/>
    </style:style>
    <style:style style:name="T36" style:family="text">
      <style:text-properties style:font-name="Garamond1" fo:letter-spacing="0.097cm"/>
    </style:style>
    <style:style style:name="T37" style:family="text">
      <style:text-properties style:font-name="Garamond1" fo:letter-spacing="0.097cm" fo:font-style="italic" style:font-style-asian="italic"/>
    </style:style>
    <style:style style:name="T38" style:family="text">
      <style:text-properties style:font-name="Garamond1" fo:letter-spacing="0.005cm"/>
    </style:style>
    <style:style style:name="T39" style:family="text">
      <style:text-properties style:font-name="Garamond1" fo:letter-spacing="0.005cm" fo:font-style="italic" style:font-style-asian="italic"/>
    </style:style>
    <style:style style:name="T40" style:family="text">
      <style:text-properties style:font-name="Garamond1" fo:font-size="11pt" style:letter-kerning="false" style:font-size-asian="11pt" style:language-asian="en" style:country-asian="US" style:font-size-complex="11pt" style:language-complex="ar" style:country-complex="SA"/>
    </style:style>
    <style:style style:name="T41" style:family="text">
      <style:text-properties style:font-name="Garamond1" fo:font-size="11pt" fo:letter-spacing="-0.004cm" style:letter-kerning="false" style:font-size-asian="11pt" style:language-asian="en" style:country-asian="US" style:font-size-complex="11pt" style:language-complex="ar" style:country-complex="SA"/>
    </style:style>
    <style:style style:name="T42" style:family="text">
      <style:text-properties style:font-name="Garamond1" fo:font-size="11pt" fo:letter-spacing="-0.009cm" style:letter-kerning="false" style:font-size-asian="11pt" style:language-asian="en" style:country-asian="US" style:font-size-complex="11pt" style:language-complex="ar" style:country-complex="SA"/>
    </style:style>
    <style:style style:name="T43" style:family="text">
      <style:text-properties style:font-name="Garamond1" fo:font-size="11pt" fo:letter-spacing="-0.011cm" style:letter-kerning="false" style:font-size-asian="11pt" style:language-asian="en" style:country-asian="US" style:font-size-complex="11pt" style:language-complex="ar" style:country-complex="SA"/>
    </style:style>
    <style:style style:name="T44" style:family="text">
      <style:text-properties style:font-name="Garamond1" fo:font-size="11pt" fo:letter-spacing="-0.005cm" style:letter-kerning="false" style:font-size-asian="11pt" style:language-asian="en" style:country-asian="US" style:font-size-complex="11pt" style:language-complex="ar" style:country-complex="SA"/>
    </style:style>
    <style:style style:name="T45" style:family="text">
      <style:text-properties style:font-name="Garamond1" fo:font-size="11pt" fo:letter-spacing="-0.007cm" style:letter-kerning="false" style:font-size-asian="11pt" style:language-asian="en" style:country-asian="US" style:font-size-complex="11pt" style:language-complex="ar" style:country-complex="SA"/>
    </style:style>
    <style:style style:name="T46" style:family="text">
      <style:text-properties style:font-name="Garamond1" fo:font-size="11pt" fo:letter-spacing="-0.002cm" style:letter-kerning="false" style:font-size-asian="11pt" style:language-asian="en" style:country-asian="US" style:font-size-complex="11pt" style:language-complex="ar" style:country-complex="SA"/>
    </style:style>
    <style:style style:name="T47" style:family="text">
      <style:text-properties style:font-name="Garamond1" fo:letter-spacing="0.007cm"/>
    </style:style>
    <style:style style:name="T48" style:family="text">
      <style:text-properties style:font-name="Garamond1" fo:letter-spacing="0.004cm"/>
    </style:style>
    <style:style style:name="T49" style:family="text">
      <style:text-properties style:font-name="Garamond1" fo:letter-spacing="0.004cm" fo:font-style="italic" style:font-style-asian="italic"/>
    </style:style>
    <style:style style:name="T50" style:family="text">
      <style:text-properties style:font-name="Garamond1" fo:letter-spacing="0.009cm"/>
    </style:style>
    <style:style style:name="T51" style:family="text">
      <style:text-properties style:font-name="Garamond1" fo:font-style="italic" style:font-style-asian="italic"/>
    </style:style>
    <style:style style:name="T52" style:family="text">
      <style:text-properties style:font-name="Garamond1" fo:font-style="italic" style:font-style-asian="italic" style:font-style-complex="italic"/>
    </style:style>
    <style:style style:name="T53" style:family="text">
      <style:text-properties style:font-name="Garamond1" fo:letter-spacing="0.06cm"/>
    </style:style>
    <style:style style:name="T54" style:family="text">
      <style:text-properties style:font-name="Garamond1" fo:letter-spacing="0.062cm"/>
    </style:style>
    <style:style style:name="T55" style:family="text">
      <style:text-properties style:font-name="Garamond1" fo:letter-spacing="-0.007cm"/>
    </style:style>
    <style:style style:name="T56" style:family="text">
      <style:text-properties style:font-name="Garamond1" fo:letter-spacing="0.074cm"/>
    </style:style>
    <style:style style:name="T57" style:family="text">
      <style:text-properties style:font-name="Garamond1" fo:letter-spacing="-0.092cm"/>
    </style:style>
    <style:style style:name="T58" style:family="text">
      <style:text-properties style:font-name="Garamond1" fo:letter-spacing="0.011cm"/>
    </style:style>
    <style:style style:name="T59" style:family="text">
      <style:text-properties style:font-name="Garamond1" fo:letter-spacing="0.034cm"/>
    </style:style>
    <style:style style:name="T60" style:family="text">
      <style:text-properties style:font-name="Garamond1" fo:letter-spacing="0.037cm"/>
    </style:style>
    <style:style style:name="T61" style:family="text">
      <style:text-properties style:font-name="Garamond1" fo:letter-spacing="0.039cm"/>
    </style:style>
    <style:style style:name="T62" style:family="text">
      <style:text-properties style:font-name="Garamond1" fo:letter-spacing="0.035cm"/>
    </style:style>
    <style:style style:name="T63" style:family="text">
      <style:text-properties style:font-name="Garamond1" fo:letter-spacing="0.021cm"/>
    </style:style>
    <style:style style:name="T64" style:family="text">
      <style:text-properties style:font-name="Garamond1" fo:letter-spacing="0.018cm"/>
    </style:style>
    <style:style style:name="T65" style:family="text">
      <style:text-properties style:font-name="Garamond1" fo:letter-spacing="0.018cm" fo:font-style="italic" style:font-style-asian="italic"/>
    </style:style>
    <style:style style:name="T66" style:family="text">
      <style:text-properties style:font-name="Garamond1" fo:letter-spacing="0.023cm"/>
    </style:style>
    <style:style style:name="T67" style:family="text">
      <style:text-properties style:font-name="Garamond1" fo:letter-spacing="0.025cm"/>
    </style:style>
    <style:style style:name="T68" style:family="text">
      <style:text-properties style:font-name="Garamond1" fo:letter-spacing="0.026cm"/>
    </style:style>
    <style:style style:name="T69" style:family="text">
      <style:text-properties style:font-name="Garamond1" fo:letter-spacing="0.028cm"/>
    </style:style>
    <style:style style:name="T70" style:family="text">
      <style:text-properties style:font-name="Garamond1" fo:font-size="10pt" style:letter-kerning="false" style:font-size-asian="10pt" style:language-asian="en" style:country-asian="US" style:font-size-complex="11pt" style:language-complex="ar" style:country-complex="SA"/>
    </style:style>
    <style:style style:name="T71" style:family="text">
      <style:text-properties style:font-name="Garamond1" fo:font-size="10pt" fo:letter-spacing="-0.004cm" style:letter-kerning="false" style:font-size-asian="10pt" style:language-asian="en" style:country-asian="US" style:font-size-complex="11pt" style:language-complex="ar" style:country-complex="SA"/>
    </style:style>
    <style:style style:name="T72" style:family="text">
      <style:text-properties style:font-name="Garamond1" fo:font-size="10pt" fo:letter-spacing="-0.002cm" style:letter-kerning="false" style:font-size-asian="10pt" style:language-asian="en" style:country-asian="US" style:font-size-complex="11pt" style:language-complex="ar" style:country-complex="SA"/>
    </style:style>
    <style:style style:name="T73" style:family="text">
      <style:text-properties style:font-name="Garamond1" fo:font-size="10pt" fo:letter-spacing="-0.005cm" style:letter-kerning="false" style:font-size-asian="10pt" style:language-asian="en" style:country-asian="US" style:font-size-complex="11pt" style:language-complex="ar" style:country-complex="SA"/>
    </style:style>
    <style:style style:name="T74" style:family="text">
      <style:text-properties style:font-name="Garamond1" fo:font-size="10pt" fo:letter-spacing="-0.007cm" style:letter-kerning="false" style:font-size-asian="10pt" style:language-asian="en" style:country-asian="US" style:font-size-complex="11pt" style:language-complex="ar" style:country-complex="SA"/>
    </style:style>
    <style:style style:name="T75" style:family="text">
      <style:text-properties style:font-name="Garamond1" fo:font-size="9pt" style:letter-kerning="false" style:font-size-asian="9pt" style:language-asian="en" style:country-asian="US" style:font-size-complex="11pt" style:language-complex="ar" style:country-complex="SA"/>
    </style:style>
    <style:style style:name="T76" style:family="text">
      <style:text-properties style:font-name="Garamond1" fo:font-size="9pt" fo:letter-spacing="0.005cm" style:letter-kerning="false" style:font-size-asian="9pt" style:language-asian="en" style:country-asian="US" style:font-size-complex="11pt" style:language-complex="ar" style:country-complex="SA"/>
    </style:style>
    <style:style style:name="T77" style:family="text">
      <style:text-properties style:font-name="Garamond1" fo:font-size="9pt" fo:letter-spacing="0.009cm" style:letter-kerning="false" style:font-size-asian="9pt" style:language-asian="en" style:country-asian="US" style:font-size-complex="11pt" style:language-complex="ar" style:country-complex="SA"/>
    </style:style>
    <style:style style:name="T78" style:family="text">
      <style:text-properties style:font-name="Garamond1" fo:font-size="9pt" fo:letter-spacing="0.012cm" style:letter-kerning="false" style:font-size-asian="9pt" style:language-asian="en" style:country-asian="US" style:font-size-complex="11pt" style:language-complex="ar" style:country-complex="SA"/>
    </style:style>
    <style:style style:name="T79" style:family="text">
      <style:text-properties style:font-name="Garamond1" fo:font-size="9pt" fo:letter-spacing="0.002cm" style:letter-kerning="false" style:font-size-asian="9pt" style:language-asian="en" style:country-asian="US" style:font-size-complex="11pt" style:language-complex="ar" style:country-complex="SA"/>
    </style:style>
    <style:style style:name="T80" style:family="text">
      <style:text-properties style:font-name="Garamond1" fo:font-size="9pt" fo:letter-spacing="-0.074cm" style:letter-kerning="false" style:font-size-asian="9pt" style:language-asian="en" style:country-asian="US" style:font-size-complex="11pt" style:language-complex="ar" style:country-complex="SA"/>
    </style:style>
    <style:style style:name="T81" style:family="text">
      <style:text-properties style:font-name="Garamond1" fo:font-size="9pt" fo:letter-spacing="-0.005cm" style:letter-kerning="false" style:font-size-asian="9pt" style:language-asian="en" style:country-asian="US" style:font-size-complex="11pt" style:language-complex="ar" style:country-complex="SA"/>
    </style:style>
    <style:style style:name="T82" style:family="text">
      <style:text-properties style:font-name="Garamond1" fo:font-size="9pt" fo:letter-spacing="-0.002cm" style:letter-kerning="false" style:font-size-asian="9pt" style:language-asian="en" style:country-asian="US" style:font-size-complex="11pt" style:language-complex="ar" style:country-complex="SA"/>
    </style:style>
    <style:style style:name="T83" style:family="text">
      <style:text-properties style:font-name="Garamond1" fo:letter-spacing="0.016cm"/>
    </style:style>
    <style:style style:name="T84" style:family="text">
      <style:text-properties style:font-name="Garamond1" fo:letter-spacing="0.064cm"/>
    </style:style>
    <style:style style:name="T85" style:family="text">
      <style:text-properties style:font-name="Garamond1" fo:letter-spacing="-0.016cm"/>
    </style:style>
    <style:style style:name="T86" style:family="text">
      <style:text-properties style:font-name="Garamond1" fo:letter-spacing="0.131cm"/>
    </style:style>
    <style:style style:name="T87" style:family="text">
      <style:text-properties style:font-name="Garamond1" fo:letter-spacing="-0.014cm"/>
    </style:style>
    <style:style style:name="T88" style:family="text">
      <style:text-properties style:font-name="Garamond1" fo:font-size="8pt" style:letter-kerning="false" style:font-size-asian="8pt" style:language-asian="en" style:country-asian="US" style:font-size-complex="11pt" style:language-complex="ar" style:country-complex="SA"/>
    </style:style>
    <style:style style:name="T89" style:family="text">
      <style:text-properties style:font-name="Garamond1" fo:font-size="8pt" fo:letter-spacing="0.002cm" style:letter-kerning="false" style:font-size-asian="8pt" style:language-asian="en" style:country-asian="US" style:font-size-complex="11pt" style:language-complex="ar" style:country-complex="SA"/>
    </style:style>
    <style:style style:name="T90" style:family="text">
      <style:text-properties style:font-name="Garamond1" fo:font-size="8pt" fo:letter-spacing="-0.004cm" style:letter-kerning="false" style:font-size-asian="8pt" style:language-asian="en" style:country-asian="US" style:font-size-complex="11pt" style:language-complex="ar" style:country-complex="SA"/>
    </style:style>
    <style:style style:name="T91" style:family="text">
      <style:text-properties style:font-name="Garamond1" fo:font-size="8pt" fo:letter-spacing="-0.002cm" style:letter-kerning="false" style:font-size-asian="8pt" style:language-asian="en" style:country-asian="US" style:font-size-complex="11pt" style:language-complex="ar" style:country-complex="SA"/>
    </style:style>
    <style:style style:name="T92" style:family="text">
      <style:text-properties style:font-name="Garamond1" fo:font-size="8pt" fo:letter-spacing="-0.018cm" style:letter-kerning="false" style:font-size-asian="8pt" style:language-asian="en" style:country-asian="US" style:font-size-complex="11pt" style:language-complex="ar" style:country-complex="SA"/>
    </style:style>
    <style:style style:name="T93" style:family="text">
      <style:text-properties style:font-name="Garamond1" fo:font-size="8pt" fo:letter-spacing="-0.021cm" style:letter-kerning="false" style:font-size-asian="8pt" style:language-asian="en" style:country-asian="US" style:font-size-complex="11pt" style:language-complex="ar" style:country-complex="SA"/>
    </style:style>
    <style:style style:name="T94" style:family="text">
      <style:text-properties style:font-name="Garamond1" fo:font-size="8pt" fo:letter-spacing="-0.019cm" style:letter-kerning="false" style:font-size-asian="8pt" style:language-asian="en" style:country-asian="US" style:font-size-complex="11pt" style:language-complex="ar" style:country-complex="SA"/>
    </style:style>
    <style:style style:name="T95" style:family="text">
      <style:text-properties style:font-name="Garamond1" fo:font-size="8pt" fo:letter-spacing="-0.093cm" style:letter-kerning="false" style:font-size-asian="8pt" style:language-asian="en" style:country-asian="US" style:font-size-complex="11pt" style:language-complex="ar" style:country-complex="SA"/>
    </style:style>
    <style:style style:name="T96" style:family="text">
      <style:text-properties style:font-name="Garamond1" fo:font-size="8pt" fo:letter-spacing="-0.016cm" style:letter-kerning="false" style:font-size-asian="8pt" style:language-asian="en" style:country-asian="US" style:font-size-complex="11pt" style:language-complex="ar" style:country-complex="SA"/>
    </style:style>
    <style:style style:name="T97" style:family="text">
      <style:text-properties style:font-name="Garamond1" fo:font-size="8pt" fo:letter-spacing="-0.005cm" style:letter-kerning="false" style:font-size-asian="8pt" style:language-asian="en" style:country-asian="US" style:font-size-complex="11pt" style:language-complex="ar" style:country-complex="SA"/>
    </style:style>
    <style:style style:name="T98" style:family="text">
      <style:text-properties style:font-name="Garamond1" fo:font-size="8pt" fo:letter-spacing="0.079cm" style:letter-kerning="false" style:font-size-asian="8pt" style:language-asian="en" style:country-asian="US" style:font-size-complex="11pt" style:language-complex="ar" style:country-complex="SA"/>
    </style:style>
    <style:style style:name="T99" style:family="text">
      <style:text-properties style:font-name="Garamond1" fo:font-size="8pt" fo:letter-spacing="-0.095cm" style:letter-kerning="false" style:font-size-asian="8pt" style:language-asian="en" style:country-asian="US" style:font-size-complex="11pt" style:language-complex="ar" style:country-complex="SA"/>
    </style:style>
    <style:style style:name="T100" style:family="text">
      <style:text-properties style:font-name="Garamond1" fo:font-size="8pt" fo:letter-spacing="0.06cm" style:letter-kerning="false" style:font-size-asian="8pt" style:language-asian="en" style:country-asian="US" style:font-size-complex="11pt" style:language-complex="ar" style:country-complex="SA"/>
    </style:style>
    <style:style style:name="T101" style:family="text">
      <style:text-properties style:font-name="Garamond1" fo:font-size="8pt" fo:letter-spacing="0.004cm" style:letter-kerning="false" style:font-size-asian="8pt" style:language-asian="en" style:country-asian="US" style:font-size-complex="11pt" style:language-complex="ar" style:country-complex="SA"/>
    </style:style>
    <style:style style:name="T102" style:family="text">
      <style:text-properties style:font-name="Wingdings" fo:font-size="18pt" style:font-name-asian="Wingdings1" style:font-size-asian="18pt" style:font-name-complex="Wingdings1" style:font-size-complex="18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6" text:outline-level="1"><text:span text:style-name="T1">MODELLO</text:span><text:span text:style-name="T2"> </text:span><text:span text:style-name="T1">DI</text:span><text:span text:style-name="T4"> </text:span><text:span text:style-name="T1">ISTANZA</text:span></text:h>
      <text:p text:style-name="P45"/>
      <text:p text:style-name="P59">Città Metropolitana di Palermo</text:p>
      <text:p text:style-name="P5">Direzione per l’Edilizia Scolastica e la Valorizzazione dei Beni Patrimoniali e Culturali</text:p>
      <text:p text:style-name="P5"/>
      <text:p text:style-name="P4"><text:a xlink:type="simple" xlink:href="mailto:ediliziascolastica@cert.cittametropolitana.pa.it" text:style-name="Internet_20_link" text:visited-style-name="Visited_20_Internet_20_Link"><text:span text:style-name="Internet_20_link"><text:span text:style-name="T1">ediliziascolastica@cert.cittametropolitana.pa.it</text:span></text:span></text:a><text:span text:style-name="T1"> </text:span></text:p>
      <text:p text:style-name="P46"/>
      <text:p text:style-name="P50"/>
      <text:p text:style-name="P6"><text:span text:style-name="T1">OGGETTO: Elenco</text:span><text:span text:style-name="T6"> </text:span><text:span text:style-name="T1">dei</text:span><text:span text:style-name="T6"> </text:span><text:span text:style-name="T1">soggetti</text:span><text:span text:style-name="T6"> </text:span><text:span text:style-name="T1">idonei</text:span><text:span text:style-name="T6"> </text:span><text:span text:style-name="T1">ad</text:span><text:span text:style-name="T6"> </text:span><text:span text:style-name="T1">essere</text:span><text:span text:style-name="T9"> </text:span><text:span text:style-name="T1">designati/nominati</text:span><text:span text:style-name="T9"> </text:span><text:span text:style-name="T1">nel Collegio</text:span><text:span text:style-name="T6"> </text:span><text:span text:style-name="T1">Consultivo</text:span><text:span text:style-name="T6"> </text:span><text:span text:style-name="T1">Tecnico</text:span><text:span text:style-name="T6"> </text:span><text:span text:style-name="T10">ex </text:span><text:span text:style-name="T11">art. 215 del codice dei contratti pubblici approvato con d.lgs. n.</text:span><text:span text:style-name="T12"> </text:span><text:span text:style-name="T11">36/2023</text:span><text:span text:style-name="T1">.</text:span><text:span text:style-name="T4"> </text:span><text:span text:style-name="T1">Istanza di iscrizione.</text:span></text:p>
      <text:p text:style-name="P47"/>
      <text:p text:style-name="P48"/>
      <text:p text:style-name="P7"><text:span text:style-name="T1">Il</text:span><text:span text:style-name="T2"> </text:span><text:span text:style-name="T1">sottoscritto _______________________________ ,</text:span><text:span text:style-name="T4"> </text:span><text:span text:style-name="T1">nato a __________________ (__) </text:span><text:span text:style-name="T27"><text:s/></text:span><text:span text:style-name="T1">il <text:s/>__________________</text:span></text:p>
      <text:p text:style-name="P8"><text:span text:style-name="T1">Luogo</text:span><text:span text:style-name="T29"> </text:span><text:span text:style-name="T1">di</text:span><text:span text:style-name="T30"> </text:span><text:span text:style-name="T1">nascita __________________________ (___) data ___________________________________________</text:span></text:p>
      <text:p text:style-name="P8"><text:span text:style-name="T1">Residenza</text:span><text:span text:style-name="T31"> </text:span><text:span text:style-name="T1">in _____________________________ (___) indirizzo ________________________________________</text:span></text:p>
      <text:p text:style-name="P61">c.a.p. ________________________________________C.F. ___________________________________________</text:p>
      <text:p text:style-name="P61">Di possedere il proprio recapito professionale in _________________________________________________(___) </text:p>
      <text:p text:style-name="P9"><text:span text:style-name="T1">presso</text:span><text:span text:style-name="T32"><text:tab/></text:span><text:span text:style-name="T34">____________________________</text:span><text:span text:style-name="T1"> indirizzo __________________________________________________</text:span></text:p>
      <text:p text:style-name="P62">c.a.p.___________________ telefono ____________________ cellulare__________________________________</text:p>
      <text:p text:style-name="P9"><text:span text:style-name="T1">PEC </text:span><text:span text:style-name="T34">__________________________________ </text:span><text:span text:style-name="T1">mail ________________________________________________</text:span></text:p>
      <text:h text:style-name="P57" text:outline-level="1">CHIEDE</text:h>
      <text:list xml:id="list3819887964" text:style-name="WWNum3">
        <text:list-item>
          <text:p text:style-name="P83"><text:span text:style-name="T1">di</text:span><text:span text:style-name="T6"> </text:span><text:span text:style-name="T1">essere</text:span><text:span text:style-name="T6"> </text:span><text:span text:style-name="T1">iscritto</text:span><text:span text:style-name="T6"> </text:span><text:span text:style-name="T1">nell’Elenco</text:span><text:span text:style-name="T6"> della Città Metropolitana di Palermo </text:span><text:span text:style-name="T1">dei soggetti idonei ad essere</text:span><text:span text:style-name="T6"> </text:span><text:span text:style-name="T1">designati e nominati</text:span><text:span text:style-name="T6"> </text:span><text:span text:style-name="T1">nel Collegio</text:span><text:span text:style-name="T6"> </text:span><text:span text:style-name="T1">consultivo</text:span><text:span text:style-name="T36"> </text:span><text:span text:style-name="T1">tecnico - CCT</text:span><text:span text:style-name="T36"> </text:span><text:span text:style-name="T1">(di</text:span><text:span text:style-name="T36"> </text:span><text:span text:style-name="T1">seguito</text:span><text:span text:style-name="T36"> </text:span><text:span text:style-name="T1">Elenco)</text:span><text:span text:style-name="T36"> </text:span><text:span text:style-name="T1">di</text:span><text:span text:style-name="T36"> </text:span><text:span text:style-name="T1">cui</text:span><text:span text:style-name="T6"> </text:span><text:span text:style-name="T1">all’art. 215</text:span><text:span text:style-name="T6"> </text:span><text:span text:style-name="T1">del Codice</text:span><text:span text:style-name="T2"> </text:span><text:span text:style-name="T1">dei contratti pubblici</text:span><text:span text:style-name="T6"> </text:span><text:span text:style-name="T1">approvato</text:span><text:span text:style-name="T6"> </text:span><text:span text:style-name="T1">con</text:span><text:span text:style-name="T38"> </text:span><text:span text:style-name="T1">D.lgs. n. 36/2023;</text:span></text:p>
        </text:list-item>
        <text:list-item>
          <text:p text:style-name="P84"><text:span text:style-name="T1">di essere inserito,</text:span><text:span text:style-name="T6"> </text:span><text:span text:style-name="T1">avendone</text:span><text:span text:style-name="T6"> </text:span><text:span text:style-name="T1">i requisiti,</text:span><text:span text:style-name="T6"> </text:span><text:span text:style-name="T1">nell’Elenco CCT</text:span><text:span text:style-name="T6"> </text:span><text:span text:style-name="T1">nell’ambito</text:span><text:span text:style-name="T6"> </text:span><text:span text:style-name="T1">della</text:span><text:span text:style-name="T6"> </text:span><text:span text:style-name="T1">sezione o sezioni di</text:span><text:span text:style-name="T6"> </text:span><text:span text:style-name="T1">seguito</text:span><text:span text:style-name="T4"> </text:span><text:span text:style-name="T1">specificate:</text:span></text:p>
        </text:list-item>
      </text:list>
      <text:p text:style-name="P5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/>
          </table:table-cell>
          <table:table-cell table:style-name="Tabella1.B1" office:value-type="string">
            <text:p text:style-name="P27"><text:span text:style-name="T40">Sezione</text:span><text:span text:style-name="T41"> </text:span><text:span text:style-name="T40">I</text:span><text:span text:style-name="T42"> </text:span><text:span text:style-name="T40">–</text:span><text:span text:style-name="T43"> </text:span><text:span text:style-name="T40">settore</text:span><text:span text:style-name="T44"> </text:span><text:span text:style-name="T40">ingegneria</text:span></text:p>
          </table:table-cell>
        </table:table-row>
        <table:table-row table:style-name="Tabella1.2">
          <table:table-cell table:style-name="Tabella1.A1" office:value-type="string">
            <text:p text:style-name="P28"/>
          </table:table-cell>
          <table:table-cell table:style-name="Tabella1.B1" office:value-type="string">
            <text:p text:style-name="P29"><text:span text:style-name="T40">Sezione</text:span><text:span text:style-name="T44"> </text:span><text:span text:style-name="T40">II</text:span><text:span text:style-name="T42"> </text:span><text:span text:style-name="T40">–</text:span><text:span text:style-name="T42"> </text:span><text:span text:style-name="T40">settore</text:span><text:span text:style-name="T44"> </text:span><text:span text:style-name="T40">architettura</text:span></text:p>
          </table:table-cell>
        </table:table-row>
        <table:table-row table:style-name="Tabella1.3">
          <table:table-cell table:style-name="Tabella1.A1" office:value-type="string">
            <text:p text:style-name="P30"/>
          </table:table-cell>
          <table:table-cell table:style-name="Tabella1.B1" office:value-type="string">
            <text:p text:style-name="P31"><text:span text:style-name="T40">Sezione</text:span><text:span text:style-name="T44"> </text:span><text:span text:style-name="T40">III</text:span><text:span text:style-name="T45"> </text:span><text:span text:style-name="T40">–</text:span><text:span text:style-name="T45"> </text:span><text:span text:style-name="T40">settore</text:span><text:span text:style-name="T45"> </text:span><text:span text:style-name="T40">giuridico</text:span></text:p>
          </table:table-cell>
        </table:table-row>
        <table:table-row table:style-name="Tabella1.3">
          <table:table-cell table:style-name="Tabella1.A1" office:value-type="string">
            <text:p text:style-name="P30"/>
          </table:table-cell>
          <table:table-cell table:style-name="Tabella1.B1" office:value-type="string">
            <text:p text:style-name="P31"><text:span text:style-name="T40">Sezione</text:span><text:span text:style-name="T46"> </text:span><text:span text:style-name="T40">IV</text:span><text:span text:style-name="T42"> </text:span><text:span text:style-name="T40">–</text:span><text:span text:style-name="T44"> </text:span><text:span text:style-name="T40">settore</text:span><text:span text:style-name="T41"> </text:span><text:span text:style-name="T40">economico</text:span></text:p>
          </table:table-cell>
        </table:table-row>
      </table:table>
      <text:p text:style-name="P63">Per il profilo di</text:p>
      <text:p text:style-name="P10"><draw:frame draw:style-name="fr1" draw:name="Cornice1" text:anchor-type="paragraph" svg:x="0.483cm" svg:y="0.002cm" svg:width="14.243cm" draw:z-index="0"><draw:text-box fo:min-height="0.041cm"><table:table table:name="Tabella2" table:style-name="Tabella2"><table:table-column table:style-name="Tabella2.A"/><table:table-column table:style-name="Tabella2.B"/><table:table-row table:style-name="Tabella2.1"><table:table-cell table:style-name="Tabella2.A1" office:value-type="string"><text:p text:style-name="P26"/></table:table-cell><table:table-cell table:style-name="Tabella2.B1" office:value-type="string"><text:p text:style-name="P66">Presidente di Collegio Consultivo Tecnico</text:p></table:table-cell></table:table-row><table:table-row table:style-name="Tabella2.2"><table:table-cell table:style-name="Tabella2.A1" office:value-type="string"><text:p text:style-name="P28"/></table:table-cell><table:table-cell table:style-name="Tabella2.B1" office:value-type="string"><text:p text:style-name="P67">Componente di <text:s/>Collegio Consultivo Tecnico</text:p></table:table-cell></table:table-row></table:table></draw:text-box></draw:frame></text:p>
      <text:p text:style-name="P10"/>
      <text:p text:style-name="P10"/>
      <text:p text:style-name="P10">N.B. L’iscrizione al profilo di Presidente ricomprende altresì quella al profilo di componente</text:p>
      <text:p text:style-name="P11"><text:span text:style-name="T1">A</text:span><text:span text:style-name="T6"> </text:span><text:span text:style-name="T1">tal</text:span><text:span text:style-name="T6"> </text:span><text:span text:style-name="T1">fine,</text:span><text:span text:style-name="T6"> </text:span><text:span text:style-name="T1">consapevole</text:span><text:span text:style-name="T9"> </text:span><text:span text:style-name="T1">delle</text:span><text:span text:style-name="T9"> </text:span><text:span text:style-name="T1">sanzioni</text:span><text:span text:style-name="T9"> </text:span><text:span text:style-name="T1">penali</text:span><text:span text:style-name="T9"> </text:span><text:span text:style-name="T1">nel</text:span><text:span text:style-name="T9"> </text:span><text:span text:style-name="T1">caso</text:span><text:span text:style-name="T9"> </text:span><text:span text:style-name="T1">di</text:span><text:span text:style-name="T9"> </text:span><text:span text:style-name="T1">dichiarazioni</text:span><text:span text:style-name="T9"> </text:span><text:span text:style-name="T1">non</text:span><text:span text:style-name="T9"> </text:span><text:span text:style-name="T1">veritiere,</text:span><text:span text:style-name="T9"> </text:span><text:span text:style-name="T1">di</text:span><text:span text:style-name="T6"> </text:span><text:span text:style-name="T1">formazione</text:span><text:span text:style-name="T38"> </text:span><text:span text:style-name="T1">o</text:span><text:span text:style-name="T47"> </text:span><text:span text:style-name="T1">uso</text:span><text:span text:style-name="T6"> </text:span><text:span text:style-name="T1">di</text:span><text:span text:style-name="T6"> </text:span><text:span text:style-name="T1">atti</text:span><text:span text:style-name="T48"> </text:span><text:span text:style-name="T1">falsi,</text:span><text:span text:style-name="T6"> </text:span><text:span text:style-name="T1">previste</text:span><text:span text:style-name="T6"> </text:span><text:span text:style-name="T1">dall'art. 76</text:span><text:span text:style-name="T47"> </text:span><text:span text:style-name="T1">del</text:span><text:span text:style-name="T6"> </text:span><text:span text:style-name="T1">D.P.R.</text:span><text:span text:style-name="T47"> </text:span><text:span text:style-name="T1">28 dicembre</text:span><text:span text:style-name="T47"> </text:span><text:span text:style-name="T1">2000,</text:span><text:span text:style-name="T38"> </text:span><text:span text:style-name="T1">n.</text:span><text:span text:style-name="T6"> </text:span><text:span text:style-name="T1">445</text:span><text:span text:style-name="T50"> </text:span><text:span text:style-name="T1">e</text:span><text:span text:style-name="T47"> </text:span><text:span text:style-name="T1">s.m.</text:span></text:p>
      <text:h text:style-name="P58" text:outline-level="1">DICHIARA</text:h>
      <text:p text:style-name="P12"><text:span text:style-name="T1">ai</text:span><text:span text:style-name="T6"> </text:span><text:span text:style-name="T1">sensi</text:span><text:span text:style-name="T6"> </text:span><text:span text:style-name="T1">degli</text:span><text:span text:style-name="T6"> </text:span><text:span text:style-name="T1">artt.</text:span><text:span text:style-name="T6"> </text:span><text:span text:style-name="T1">46</text:span><text:span text:style-name="T6"> </text:span><text:span text:style-name="T1">e</text:span><text:span text:style-name="T6"> </text:span><text:span text:style-name="T1">47</text:span><text:span text:style-name="T6"> </text:span><text:span text:style-name="T1">del</text:span><text:span text:style-name="T6"> </text:span><text:span text:style-name="T1">D.P.R.</text:span><text:span text:style-name="T9"> </text:span><text:span text:style-name="T1">n.</text:span><text:span text:style-name="T9"> </text:span><text:span text:style-name="T1">445/2000</text:span><text:span text:style-name="T36"> </text:span><text:span text:style-name="T1">cit.</text:span><text:span text:style-name="T36"> </text:span><text:span text:style-name="T1">e</text:span><text:span text:style-name="T36"> </text:span><text:span text:style-name="T1">impegnandosi</text:span><text:span text:style-name="T9"> </text:span><text:span text:style-name="T1">a</text:span><text:span text:style-name="T9"> </text:span><text:span text:style-name="T1">comunicare</text:span><text:span text:style-name="T6"> </text:span><text:span text:style-name="T1">tempestivamente, a mezzo PEC, qualsiasi variazione intervenuta rispetto alle dichiarazioni rese, pena</text:span><text:span text:style-name="T6"> </text:span><text:span text:style-name="T1">la decadenza</text:span><text:span text:style-name="T4"> </text:span><text:span text:style-name="T1">dall’iscrizione</text:span><text:span text:style-name="T6"> </text:span><text:span text:style-name="T1">nell’Elenco,</text:span><text:span text:style-name="T4"> </text:span><text:span text:style-name="T1">quanto segue:</text:span></text:p>
      <text:list xml:id="list253932155" text:style-name="WWNum5">
        <text:list-item>
          <text:p text:style-name="P85"><text:soft-page-break/><text:span text:style-name="T1">di accettare integralmente le condizioni espresse nell'</text:span> <text:span text:style-name="T52">AVVISO PUBBLICO PER LA FORMAZIONE DELL’ELENCO DEI SOGGETTI IDONEI AD ESSERE <text:s text:c="2"/>NOMINATI NEL COLLEGIO CONSULTIVO TECNICO EX ART. 215 DEL CODICE DEI CONTRATTI PUBBLICI APPROVATO CON D.LGS. N. 36/2023</text:span><text:span text:style-name="T1">;</text:span></text:p>
        </text:list-item>
        <text:list-item>
          <text:p text:style-name="P87">di impegnarsi a comunicare tempestivamente, a mezzo PEC, ogni variazione dei dati trasmessi nonché qualsiasi variazione della situazione personale che impedisca il mantenimento dell’iscrizione;</text:p>
        </text:list-item>
        <text:list-item>
          <text:p text:style-name="P86"><text:span text:style-name="T1">di</text:span><text:span text:style-name="T6"> </text:span><text:span text:style-name="T1">impegnarsi,</text:span><text:span text:style-name="T6"> </text:span><text:span text:style-name="T1">qualora</text:span><text:span text:style-name="T6"> </text:span><text:span text:style-name="T1">nominato,</text:span><text:span text:style-name="T6"> </text:span><text:span text:style-name="T1">a</text:span><text:span text:style-name="T6"> </text:span><text:span text:style-name="T1">comunicare</text:span><text:span text:style-name="T6"> </text:span><text:span text:style-name="T1">immediatamente</text:span><text:span text:style-name="T6"> </text:span><text:span text:style-name="T1">eventuali ragioni</text:span><text:span text:style-name="T4"> </text:span><text:span text:style-name="T1">di</text:span><text:span text:style-name="T4"> </text:span><text:span text:style-name="T1">astensione o</text:span><text:span text:style-name="T6"> </text:span><text:span text:style-name="T1">rifiuto</text:span><text:span text:style-name="T4"> </text:span><text:span text:style-name="T1">dello</text:span><text:span text:style-name="T4"> </text:span><text:span text:style-name="T1">specifico incarico;</text:span></text:p>
        </text:list-item>
        <text:list-item>
          <text:p text:style-name="P86"><text:span text:style-name="T1">di</text:span><text:span text:style-name="T6"> </text:span><text:span text:style-name="T1">essere</text:span><text:span text:style-name="T6"> </text:span><text:span text:style-name="T1">informato</text:span><text:span text:style-name="T6"> </text:span><text:span text:style-name="T1">e</text:span><text:span text:style-name="T6"> </text:span><text:span text:style-name="T1">acconsentire,</text:span><text:span text:style-name="T6"> </text:span><text:span text:style-name="T1">ai</text:span><text:span text:style-name="T6"> </text:span><text:span text:style-name="T1">sensi</text:span><text:span text:style-name="T6"> </text:span><text:span text:style-name="T1">e</text:span><text:span text:style-name="T6"> </text:span><text:span text:style-name="T1">per</text:span><text:span text:style-name="T6"> </text:span><text:span text:style-name="T1">gli</text:span><text:span text:style-name="T36"> </text:span><text:span text:style-name="T1">effetti</text:span><text:span text:style-name="T36"> </text:span><text:span text:style-name="T1">del</text:span><text:span text:style-name="T36"> </text:span><text:span text:style-name="T1">D.lgs. 30/6/2003, n. 196 e s.m.</text:span><text:span text:style-name="T6"> </text:span><text:span text:style-name="T1">“</text:span><text:span text:style-name="T51">Codice in materia di protezione dei dati personali</text:span><text:span text:style-name="T1">” e dell’art. 13 del GDPR</text:span><text:span text:style-name="T6"> </text:span><text:span text:style-name="T1">(Reg.</text:span><text:span text:style-name="T6"> </text:span><text:span text:style-name="T1">UE</text:span><text:span text:style-name="T6"> </text:span><text:span text:style-name="T1">2016/679 e s.m.</text:span><text:span text:style-name="T6"> </text:span><text:span text:style-name="T1">“</text:span><text:span text:style-name="T51">Regolamento</text:span><text:span text:style-name="T7"> </text:span><text:span text:style-name="T51">Europeo</text:span><text:span text:style-name="T7"> </text:span><text:span text:style-name="T51">in</text:span><text:span text:style-name="T7"> </text:span><text:span text:style-name="T51">materia</text:span><text:span text:style-name="T7"> </text:span><text:span text:style-name="T51">di</text:span><text:span text:style-name="T7"> </text:span><text:span text:style-name="T51">protezione</text:span><text:span text:style-name="T7"> </text:span><text:span text:style-name="T51">dei</text:span><text:span text:style-name="T37"> </text:span><text:span text:style-name="T51">dati personali</text:span><text:span text:style-name="T1">”)</text:span><text:span text:style-name="T36"> </text:span><text:span text:style-name="T1">che</text:span><text:span text:style-name="T36"> </text:span><text:span text:style-name="T1">i</text:span><text:span text:style-name="T36"> </text:span><text:span text:style-name="T1">propri</text:span><text:span text:style-name="T36"> </text:span><text:span text:style-name="T1">dati</text:span><text:span text:style-name="T36"> </text:span><text:span text:style-name="T1">personali,</text:span><text:span text:style-name="T6"> </text:span><text:span text:style-name="T1">saranno</text:span><text:span text:style-name="T6"> </text:span><text:span text:style-name="T1">trattati,</text:span><text:span text:style-name="T6"> </text:span><text:span text:style-name="T1">anche</text:span><text:span text:style-name="T6"> </text:span><text:span text:style-name="T1">con</text:span><text:span text:style-name="T6"> </text:span><text:span text:style-name="T1">strumenti</text:span><text:span text:style-name="T6"> </text:span><text:span text:style-name="T1">informatici, nell’ambito del presente procedimento e, in</text:span><text:span text:style-name="T6"> </text:span><text:span text:style-name="T1">particolare,</text:span><text:span text:style-name="T6"> </text:span><text:span text:style-name="T1">che</text:span><text:span text:style-name="T9"> </text:span><text:span text:style-name="T1">gli</text:span><text:span text:style-name="T9"> </text:span><text:span text:style-name="T1">stessi</text:span><text:span text:style-name="T9"> </text:span><text:span text:style-name="T1">saranno</text:span><text:span text:style-name="T9"> </text:span><text:span text:style-name="T1">comunicati</text:span><text:span text:style-name="T36"> </text:span><text:span text:style-name="T1">ai</text:span><text:span text:style-name="T36"> </text:span><text:span text:style-name="T1">soggetti</text:span><text:span text:style-name="T36"> </text:span><text:span text:style-name="T1">privati</text:span><text:span text:style-name="T9"> </text:span><text:span text:style-name="T1">richiedenti</text:span><text:span text:style-name="T9"> </text:span><text:span text:style-name="T1">al</text:span><text:span text:style-name="T9"> </text:span><text:span text:style-name="T1">fine</text:span><text:span text:style-name="T9"> </text:span><text:span text:style-name="T1">di</text:span><text:span text:style-name="T6"> </text:span><text:span text:style-name="T1">consentire</text:span><text:span text:style-name="T53"> </text:span><text:span text:style-name="T1">la</text:span><text:span text:style-name="T54"> </text:span><text:span text:style-name="T1">designazione</text:span><text:span text:style-name="T55"> </text:span><text:span text:style-name="T1">quale</text:span><text:span text:style-name="T56"> </text:span><text:span text:style-name="T1">componente del</text:span><text:span text:style-name="T4"> </text:span><text:span text:style-name="T1">CCT.</text:span></text:p>
        </text:list-item>
        <text:list-item>
          <text:p text:style-name="P86"><text:span text:style-name="T1">di </text:span><text:span text:style-name="T32">non rientrare in una delle</text:span><text:span text:style-name="T6"> </text:span><text:span text:style-name="T32">ipotesi di incompatibilità previste dal §2.5</text:span><text:span text:style-name="T1"> (Casi di</text:span><text:span text:style-name="T6"> </text:span><text:span text:style-name="T1">incompatibilità dei membri e del presidente) delle </text:span><text:span text:style-name="T51">Linee guida per l'omogenea applicazione da parte delle</text:span><text:span text:style-name="T7"> </text:span><text:span text:style-name="T51">stazioni</text:span><text:span text:style-name="T5"> </text:span><text:span text:style-name="T51">appaltanti delle</text:span><text:span text:style-name="T28"> </text:span><text:span text:style-name="T51">funzioni</text:span><text:span text:style-name="T5"> </text:span><text:span text:style-name="T51">del collegio</text:span><text:span text:style-name="T5"> </text:span><text:span text:style-name="T51">consultivo</text:span><text:span text:style-name="T3"> </text:span><text:span text:style-name="T51">tecnico,</text:span><text:span text:style-name="T5"> </text:span><text:span text:style-name="T51">ecc</text:span><text:span text:style-name="T1">.</text:span><text:span text:style-name="T4"> </text:span><text:span text:style-name="T1">approvate</text:span><text:span text:style-name="T55"> </text:span><text:span text:style-name="T1">con</text:span><text:span text:style-name="T2"> </text:span><text:span text:style-name="T1">D.M.</text:span><text:span text:style-name="T55"> </text:span><text:span text:style-name="T1">17/1/2022,</text:span><text:span text:style-name="T55"> </text:span><text:span text:style-name="T1">n.</text:span><text:span text:style-name="T4"> </text:span><text:span text:style-name="T1">12.</text:span></text:p>
        </text:list-item>
        <text:list-item>
          <text:p text:style-name="P86"><text:span text:style-name="T1">di </text:span><text:span text:style-name="T32">essere in possesso dei requisiti di professionalità richiesti per ricoprire l’incarico previsti al §2.4</text:span><text:span text:style-name="T1"> (Requisiti professionali del presidente e dei componenti) come previsto delle </text:span><text:span text:style-name="T51">Linee guida per l'omogenea applicazione da parte delle</text:span><text:span text:style-name="T7"> </text:span><text:span text:style-name="T51">stazioni</text:span><text:span text:style-name="T5"> </text:span><text:span text:style-name="T51">appaltanti delle</text:span><text:span text:style-name="T28"> </text:span><text:span text:style-name="T51">funzioni</text:span><text:span text:style-name="T5"> </text:span><text:span text:style-name="T51">del collegio</text:span><text:span text:style-name="T5"> </text:span><text:span text:style-name="T51">consultivo</text:span><text:span text:style-name="T3"> </text:span><text:span text:style-name="T51">tecnico,</text:span><text:span text:style-name="T5"> </text:span><text:span text:style-name="T51">ecc</text:span><text:span text:style-name="T1">.</text:span><text:span text:style-name="T4"> </text:span><text:span text:style-name="T1">approvate</text:span><text:span text:style-name="T55"> </text:span><text:span text:style-name="T1">con</text:span><text:span text:style-name="T2"> </text:span><text:span text:style-name="T1">D.M.</text:span><text:span text:style-name="T55"> </text:span><text:span text:style-name="T1">17/1/2022,</text:span><text:span text:style-name="T55"> </text:span><text:span text:style-name="T1">n.</text:span><text:span text:style-name="T4"> </text:span><text:span text:style-name="T1">12.</text:span></text:p>
        </text:list-item>
      </text:list>
      <text:list xml:id="list3558539785" text:style-name="WWNum2">
        <text:list-item>
          <text:h text:style-name="P80" text:outline-level="2">Requisiti di qualificazione professionale</text:h>
        </text:list-item>
      </text:list>
      <text:p text:style-name="P13"><text:span text:style-name="T1">Il</text:span><text:span text:style-name="T6"> </text:span><text:span text:style-name="T1">sottoscritto</text:span><text:span text:style-name="T6"> </text:span><text:span text:style-name="T1">dichiara</text:span><text:span text:style-name="T6"> </text:span><text:span text:style-name="T1">di</text:span><text:span text:style-name="T6"> </text:span><text:span text:style-name="T1">possedere</text:span><text:span text:style-name="T6"> </text:span><text:span text:style-name="T1">alla</text:span><text:span text:style-name="T6"> </text:span><text:span text:style-name="T1">data</text:span><text:span text:style-name="T6"> </text:span><text:span text:style-name="T1">odierna</text:span><text:span text:style-name="T6"> </text:span><text:span text:style-name="T1">i</text:span><text:span text:style-name="T6"> </text:span><text:span text:style-name="T1">seguenti</text:span><text:span text:style-name="T6"> </text:span><text:span text:style-name="T1">requisiti</text:span><text:span text:style-name="T6"> </text:span><text:span text:style-name="T1">di</text:span><text:span text:style-name="T6"> </text:span><text:span text:style-name="T1">qualificazione</text:span><text:span text:style-name="T57"> </text:span><text:span text:style-name="T1">professionale, impegnandosi</text:span><text:span text:style-name="T58"> </text:span><text:span text:style-name="T1">a</text:span><text:span text:style-name="T47"> </text:span><text:span text:style-name="T1">comunicare</text:span><text:span text:style-name="T6"> </text:span><text:span text:style-name="T1">tempestivamente,</text:span><text:span text:style-name="T47"> </text:span><text:span text:style-name="T1">a</text:span><text:span text:style-name="T6"> </text:span><text:span text:style-name="T1">mezzo</text:span><text:span text:style-name="T58"> </text:span><text:span text:style-name="T1">PEC,</text:span><text:span text:style-name="T47"> </text:span><text:span text:style-name="T1">qualsiasi</text:span><text:span text:style-name="T29"> </text:span><text:span text:style-name="T1">variazione:</text:span><text:span text:style-name="T6"> </text:span></text:p>
      <text:p text:style-name="P65">Titolo di studio</text:p>
      <text:p text:style-name="P14"><text:span text:style-name="T1">Sono considerati utili</text:span><text:span text:style-name="T6"> </text:span><text:span text:style-name="T1">i titoli accademici regolarmente</text:span><text:span text:style-name="T6"> </text:span><text:span text:style-name="T1">rilasciati</text:span><text:span text:style-name="T6"> </text:span><text:span text:style-name="T1">da università</text:span><text:span text:style-name="T6"> </text:span><text:span text:style-name="T1">pubbliche e private</text:span><text:span text:style-name="T6"> </text:span><text:span text:style-name="T1">accreditate dal competente Ministero.</text:span><text:span text:style-name="T6"> </text:span><text:span text:style-name="T1">I titoli accademici rilasciati dalle università straniere saranno</text:span><text:span text:style-name="T6"> </text:span><text:span text:style-name="T1">considerati utili</text:span><text:span text:style-name="T6"> </text:span><text:span text:style-name="T1">purché</text:span><text:span text:style-name="T36"> </text:span><text:span text:style-name="T1">riconosciuti</text:span><text:span text:style-name="T36"> </text:span><text:span text:style-name="T1">equiparati</text:span><text:span text:style-name="T36"> </text:span><text:span text:style-name="T1">alle</text:span><text:span text:style-name="T36"> </text:span><text:span text:style-name="T1">lauree</text:span><text:span text:style-name="T36"> </text:span><text:span text:style-name="T1">suddette ai sensi dell'art.</text:span><text:span text:style-name="T36"> </text:span><text:span text:style-name="T1">38, comma 3,</text:span><text:span text:style-name="T6"> </text:span><text:span text:style-name="T1">del D.lgs. 30/3/2001, n. 165 e s.m. A tal fine, nella presente istanza, devono essere indicati,</text:span><text:span text:style-name="T6"> </text:span><text:span text:style-name="T1">a</text:span><text:span text:style-name="T6"> </text:span><text:span text:style-name="T1">pena</text:span><text:span text:style-name="T6"> </text:span><text:span text:style-name="T1">di</text:span><text:span text:style-name="T6"> </text:span><text:span text:style-name="T1">esclusione,</text:span><text:span text:style-name="T6"> </text:span><text:span text:style-name="T1">gli</text:span><text:span text:style-name="T6"> </text:span><text:span text:style-name="T1">estremi</text:span><text:span text:style-name="T6"> </text:span><text:span text:style-name="T1">del</text:span><text:span text:style-name="T6"> </text:span><text:span text:style-name="T1">provvedimento</text:span><text:span text:style-name="T6"> </text:span><text:span text:style-name="T1">di</text:span><text:span text:style-name="T6"> </text:span><text:span text:style-name="T1">riconoscimento</text:span><text:span text:style-name="T6"> </text:span><text:span text:style-name="T1">dell'equiparazione</text:span><text:span text:style-name="T6"> </text:span><text:span text:style-name="T1">al corrispondente</text:span><text:span text:style-name="T57"> </text:span><text:span text:style-name="T1">titolo</text:span><text:span text:style-name="T59"> </text:span><text:span text:style-name="T1">di</text:span><text:span text:style-name="T60"> </text:span><text:span text:style-name="T1">studio</text:span><text:span text:style-name="T60"> </text:span><text:span text:style-name="T1">rilasciato</text:span><text:span text:style-name="T61"> </text:span><text:span text:style-name="T1">dalle</text:span><text:span text:style-name="T59"> </text:span><text:span text:style-name="T1">università</text:span><text:span text:style-name="T61"> </text:span><text:span text:style-name="T1">italiane</text:span><text:span text:style-name="T61"> </text:span><text:span text:style-name="T1">in</text:span><text:span text:style-name="T60"> </text:span><text:span text:style-name="T1">base</text:span><text:span text:style-name="T59"> </text:span><text:span text:style-name="T1">alla</text:span><text:span text:style-name="T61"> </text:span><text:span text:style-name="T1">normativa</text:span><text:span text:style-name="T62"> </text:span><text:span text:style-name="T1">vigente.</text:span></text:p>
      <text:p text:style-name="P13"><text:span text:style-name="T1">Diploma</text:span><text:span text:style-name="T63"> </text:span><text:span text:style-name="T1">di</text:span><text:span text:style-name="T64"> </text:span><text:span text:style-name="T1">laurea</text:span><text:span text:style-name="T64"> </text:span><text:span text:style-name="T1">(DL)</text:span><text:span text:style-name="T66"> </text:span><text:span text:style-name="T1">(ordinamento</text:span><text:span text:style-name="T67"> </text:span><text:span text:style-name="T1">previgente</text:span><text:span text:style-name="T66"> </text:span><text:span text:style-name="T1">al</text:span><text:span text:style-name="T66"> </text:span><text:span text:style-name="T1">D.M.</text:span><text:span text:style-name="T68"> </text:span><text:span text:style-name="T1">n.</text:span><text:span text:style-name="T69"> </text:span><text:span text:style-name="T1">509/1999);</text:span><text:span text:style-name="T63"> </text:span><text:span text:style-name="T1">laurea</text:span><text:span text:style-name="T66"> </text:span><text:span text:style-name="T1">specialistica</text:span><text:span text:style-name="T63"> </text:span><text:span text:style-name="T1">(LS)</text:span><text:span text:style-name="T66"> </text:span><text:span text:style-name="T1">(D.M. n. 509/1999); laurea magistrale (LM) (DM n. 270/2004) ovvero anche, esclusivamente per i componenti</text:span><text:span text:style-name="T6"> </text:span><text:span text:style-name="T1">di cui al § 2.4.3, lett. c) delle </text:span><text:span text:style-name="T51">Linee guida per l'omogenea applicazione da parte delle stazioni appaltanti delle</text:span><text:span text:style-name="T7"> </text:span><text:span text:style-name="T51">funzioni del collegio consultivo tecnico, ecc</text:span><text:span text:style-name="T1">. approvate con D.M. n. 12/2022, diploma di ragioniere e perito</text:span><text:span text:style-name="T6"> </text:span><text:span text:style-name="T1">commerciale</text:span><text:span text:style-name="T27"> </text:span><text:span text:style-name="T1">ante 2005</text:span><text:span text:style-name="T4"> </text:span><text:span text:style-name="T1">o</text:span><text:span text:style-name="T27"> </text:span><text:span text:style-name="T1">laurea</text:span><text:span text:style-name="T2"> </text:span><text:span text:style-name="T1">(L)</text:span><text:span text:style-name="T4"> </text:span><text:span text:style-name="T1">(D.M. n.</text:span><text:span text:style-name="T6"> </text:span><text:span text:style-name="T1">509/1999)</text:span><text:span text:style-name="T6"> </text:span><text:span text:style-name="T1">in materie giuridiche, economiche</text:span><text:span text:style-name="T4"> </text:span><text:span text:style-name="T1">o</text:span><text:span text:style-name="T4"> </text:span><text:span text:style-name="T1">aziendali.</text:span></text:p>
      <text:p text:style-name="P4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2"/>
            <text:p text:style-name="P33"><text:span text:style-name="T70">Denominazione</text:span><text:span text:style-name="T71"> </text:span><text:span text:style-name="T70">del</text:span><text:span text:style-name="T72"> </text:span><text:span text:style-name="T70">corso</text:span><text:span text:style-name="T73"> </text:span><text:span text:style-name="T70">di</text:span><text:span text:style-name="T73"> </text:span><text:span text:style-name="T70">laurea</text:span></text:p>
          </table:table-cell>
          <table:table-cell table:style-name="Tabella3.A1" office:value-type="string">
            <text:p text:style-name="P24"/>
          </table:table-cell>
        </table:table-row>
        <table:table-row table:style-name="Tabella3.2">
          <table:table-cell table:style-name="Tabella3.A1" office:value-type="string">
            <text:p text:style-name="P68">Università</text:p>
          </table:table-cell>
          <table:table-cell table:style-name="Tabella3.A1" office:value-type="string">
            <text:p text:style-name="P24"/>
          </table:table-cell>
        </table:table-row>
        <table:table-row table:style-name="Tabella3.3">
          <table:table-cell table:style-name="Tabella3.A1" office:value-type="string">
            <text:p text:style-name="P34"><text:span text:style-name="T70">Data</text:span><text:span text:style-name="T71"> </text:span><text:span text:style-name="T70">o</text:span><text:span text:style-name="T73"> </text:span><text:span text:style-name="T70">anno</text:span><text:span text:style-name="T74"> </text:span><text:span text:style-name="T70">di</text:span><text:span text:style-name="T73"> </text:span><text:span text:style-name="T70">conseguimento</text:span></text:p>
          </table:table-cell>
          <table:table-cell table:style-name="Tabella3.A1" office:value-type="string">
            <text:p text:style-name="P24"/>
          </table:table-cell>
        </table:table-row>
        <table:table-row table:style-name="Tabella3.4">
          <table:table-cell table:style-name="Tabella3.A1" office:value-type="string">
            <text:p text:style-name="P69">Votazione</text:p>
          </table:table-cell>
          <table:table-cell table:style-name="Tabella3.A1" office:value-type="string">
            <text:p text:style-name="P24"/>
          </table:table-cell>
        </table:table-row>
        <table:table-row table:style-name="Tabella3.5">
          <table:table-cell table:style-name="Tabella3.A1" office:value-type="string">
            <text:p text:style-name="P36"><text:span text:style-name="T75">Estremi</text:span><text:span text:style-name="T76"> </text:span><text:span text:style-name="T75">del</text:span><text:span text:style-name="T77"> </text:span><text:span text:style-name="T75">provvedimento</text:span><text:span text:style-name="T78"> </text:span><text:span text:style-name="T75">di</text:span><text:span text:style-name="T79"> </text:span><text:span text:style-name="T75">riconoscimento e dell’ente che ha effettuato il</text:span><text:span text:style-name="T80"> </text:span><text:span text:style-name="T75">riconoscimento</text:span><text:span text:style-name="T81"> </text:span><text:span text:style-name="T75">(nel</text:span><text:span text:style-name="T81"> </text:span><text:span text:style-name="T75">caso</text:span><text:span text:style-name="T81"> </text:span><text:span text:style-name="T75">di</text:span><text:span text:style-name="T82"> </text:span><text:span text:style-name="T75">conseguimento</text:span><text:span text:style-name="T82"> </text:span><text:span text:style-name="T75">in</text:span></text:p>
            <text:p text:style-name="P35"><text:span text:style-name="T75">un’università</text:span><text:span text:style-name="T81"> </text:span><text:span text:style-name="T75">straniera)</text:span></text:p>
          </table:table-cell>
          <table:table-cell table:style-name="Tabella3.A1" office:value-type="string">
            <text:p text:style-name="P24"/>
          </table:table-cell>
        </table:table-row>
      </table:table>
      <text:list xml:id="list1572545159" text:style-name="WWNum4">
        <text:list-item>
          <text:h text:style-name="P81" text:outline-level="2"><text:span text:style-name="T1">Requisiti di</text:span><text:span text:style-name="T4"> </text:span><text:span text:style-name="T1">esperienza</text:span></text:h>
        </text:list-item>
      </text:list>
      <text:p text:style-name="P15"><text:span text:style-name="T1">Il</text:span><text:span text:style-name="T6"> </text:span><text:span text:style-name="T1">sottoscritto</text:span><text:span text:style-name="T6"> </text:span><text:span text:style-name="T1">dichiara</text:span><text:span text:style-name="T6"> </text:span><text:span text:style-name="T1">di</text:span><text:span text:style-name="T6"> </text:span><text:span text:style-name="T1">possedere,</text:span><text:span text:style-name="T6"> </text:span><text:span text:style-name="T1">alla</text:span><text:span text:style-name="T6"> </text:span><text:span text:style-name="T1">data</text:span><text:span text:style-name="T6"> </text:span><text:span text:style-name="T1">odierna,</text:span><text:span text:style-name="T6"> </text:span><text:span text:style-name="T1">comprovata</text:span><text:span text:style-name="T6"> </text:span><text:span text:style-name="T1">esperienza</text:span><text:span text:style-name="T6"> </text:span><text:span text:style-name="T1">ultradecennale</text:span><text:span text:style-name="T6"> </text:span><text:span text:style-name="T1">documentabile attraverso l'avvenuta assunzione di significativi incarichi di responsabile unico del</text:span><text:span text:style-name="T6"> </text:span><text:span text:style-name="T1">procedimento,</text:span><text:span text:style-name="T6"> </text:span><text:span text:style-name="T1">di</text:span><text:span text:style-name="T6"> </text:span><text:span text:style-name="T1">direttore</text:span><text:span text:style-name="T6"> </text:span><text:span text:style-name="T1">dei</text:span><text:span text:style-name="T6"> </text:span><text:span text:style-name="T1">lavori,</text:span><text:span text:style-name="T6"> </text:span><text:span text:style-name="T1">di</text:span><text:span text:style-name="T6"> </text:span><text:span text:style-name="T1">presidente</text:span><text:span text:style-name="T6"> </text:span><text:span text:style-name="T1">di</text:span><text:span text:style-name="T6"> </text:span><text:span text:style-name="T1">commissione</text:span><text:span text:style-name="T6"> </text:span><text:span text:style-name="T1">di</text:span><text:span text:style-name="T6"> </text:span><text:span text:style-name="T1">collaudo</text:span><text:span text:style-name="T6"> </text:span><text:span text:style-name="T1">tecnico-</text:span><text:span text:style-name="T6"> </text:span><text:span text:style-name="T1">amministrativo e di presidente di commissione per l'accordo bonario nell'ambito di appalti sopra</text:span><text:span text:style-name="T6"> </text:span><text:span text:style-name="T1">soglia</text:span><text:span text:style-name="T64"> </text:span><text:span text:style-name="T1">europea</text:span><text:span text:style-name="T64"> </text:span><text:span text:style-name="T1">e</text:span><text:span text:style-name="T64"> </text:span><text:span text:style-name="T1">proporzionati</text:span><text:span text:style-name="T64"> </text:span><text:span text:style-name="T1">all'incarico</text:span><text:span text:style-name="T83"> </text:span><text:span text:style-name="T1">da</text:span><text:span text:style-name="T64"> </text:span><text:span text:style-name="T1">assumere,</text:span><text:span text:style-name="T64"> </text:span><text:span text:style-name="T1">come</text:span><text:span text:style-name="T64"> </text:span><text:span text:style-name="T1">di</text:span><text:span text:style-name="T64"> </text:span><text:span text:style-name="T1">seguito</text:span><text:span text:style-name="T83"> </text:span><text:span text:style-name="T1">meglio</text:span><text:span text:style-name="T83"> </text:span><text:span text:style-name="T1">riportato</text:span><text:span text:style-name="T84"> </text:span><text:span text:style-name="T1">(cfr. §2.4.2 e §2.4.3 delle </text:span><text:span text:style-name="T10">Linee guida per l'omogenea applicazione da parte delle stazioni appaltanti delle funzioni del</text:span><text:span text:style-name="T13"> </text:span><text:span text:style-name="T10">collegio</text:span><text:span text:style-name="T14"> </text:span><text:span text:style-name="T10">consultivo tecnico, ecc. </text:span><text:span text:style-name="T11">approvate con</text:span><text:span text:style-name="T15"> </text:span><text:span text:style-name="T11">D.M. 17/1/2022,</text:span><text:span text:style-name="T16"> </text:span><text:span text:style-name="T11">n.</text:span><text:span text:style-name="T15"> </text:span><text:span text:style-name="T11">12)</text:span><text:span text:style-name="T1">:</text:span></text:p>
      <text:p text:style-name="P52"/>
      <text:p text:style-name="P5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5"/>
            <text:p text:style-name="P25"/>
          </table:table-cell>
        </table:table-row>
        <text:soft-page-break/>
        <table:table-row table:style-name="Tabella4.1">
          <table:table-cell table:style-name="Tabella4.A1" office:value-type="string">
            <text:p text:style-name="P25"/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5"/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5"/>
            <text:p text:style-name="P25"/>
          </table:table-cell>
        </table:table-row>
      </table:table>
      <text:list xml:id="list132713254485556" text:continue-numbering="true" text:style-name="WWNum4">
        <text:list-item>
          <text:h text:style-name="P82" text:outline-level="2"><text:span text:style-name="T1">Requisiti</text:span><text:span text:style-name="T85"> </text:span><text:span text:style-name="T1">professionali</text:span></text:h>
          <text:list>
            <text:list-item>
              <text:p text:style-name="P88"><text:span text:style-name="T32">Libero professionista</text:span><text:span text:style-name="T57"> </text:span></text:p>
            </text:list-item>
          </text:list>
        </text:list-item>
      </text:list>
      <text:p text:style-name="P2"><text:span text:style-name="T1">Il</text:span><text:span text:style-name="T27"> </text:span><text:span text:style-name="T1">sottoscritto</text:span><text:span text:style-name="T27"> </text:span><text:span text:style-name="T1">dichiara:</text:span></text:p>
      <text:list xml:id="list2393711105" text:style-name="WWNum1">
        <text:list-item>
          <text:p text:style-name="P89"><text:span text:style-name="T1">di <text:s/></text:span><text:span text:style-name="T66"><text:s/></text:span><text:span text:style-name="T1">possedere <text:s/></text:span><text:span text:style-name="T66"><text:s/></text:span><text:span text:style-name="T1">l’abilitazione <text:s/></text:span><text:span text:style-name="T62"><text:s/></text:span><text:span text:style-name="T1">all’esercizio <text:s/></text:span><text:span text:style-name="T68"><text:s/></text:span><text:span text:style-name="T1">dell’attività <text:s/></text:span><text:span text:style-name="T68"><text:s/></text:span><text:span text:style-name="T1">professionale <text:s/></text:span><text:span text:style-name="T61"><text:s/></text:span><text:span text:style-name="T1">di</text:span><text:span text:style-name="T32"><text:tab/></text:span><text:span text:style-name="T27">in</text:span><text:span text:style-name="T57"> </text:span><text:span text:style-name="T1">data</text:span><text:span text:style-name="T32"><text:tab/></text:span><text:span text:style-name="T1">;</text:span></text:p>
        </text:list-item>
        <text:list-item>
          <text:p text:style-name="P90"><text:span text:style-name="T1">di essere</text:span><text:span text:style-name="T86"> </text:span><text:span text:style-name="T1">iscritto</text:span><text:span text:style-name="T29"> </text:span><text:span text:style-name="T1">al seguente ordine</text:span><text:span text:style-name="T61"> </text:span><text:span text:style-name="T1">prof.le </text:span><text:span text:style-name="T32"><text:s/><text:tab/><text:tab/><text:tab/><text:tab/><text:tab/></text:span></text:p>
        </text:list-item>
      </text:list>
      <text:p text:style-name="P16"><text:span text:style-name="T32"><text:s/><text:tab/><text:tab/></text:span><text:span text:style-name="T1">al</text:span><text:span text:style-name="T55"> </text:span><text:span text:style-name="T1">n.</text:span><text:span text:style-name="T32"><text:tab/></text:span><text:span text:style-name="T1">,</text:span><text:span text:style-name="T2"> </text:span><text:span text:style-name="T1">dal</text:span><text:span text:style-name="T32"><text:tab/></text:span><text:span text:style-name="T27">,</text:span><text:span text:style-name="T57"> </text:span></text:p>
      <text:p text:style-name="P17"><text:span text:style-name="T1">Ovvero, </text:span><text:span text:style-name="T102"></text:span><text:span text:style-name="T1"> di</text:span><text:span text:style-name="T29"> </text:span><text:span text:style-name="T1">non</text:span><text:span text:style-name="T27"> </text:span><text:span text:style-name="T1">essere</text:span><text:span text:style-name="T27"> </text:span><text:span text:style-name="T1">iscritto</text:span><text:span text:style-name="T55"> </text:span><text:span text:style-name="T1">ad</text:span><text:span text:style-name="T30"> </text:span><text:span text:style-name="T1">un</text:span><text:span text:style-name="T55"> </text:span><text:span text:style-name="T1">ordine</text:span><text:span text:style-name="T2"> </text:span><text:span text:style-name="T1">professionale.</text:span></text:p>
      <text:list xml:id="list132713351179675" text:continue-list="list132713254485556" text:style-name="WWNum4">
        <text:list-item>
          <text:list>
            <text:list-item>
              <text:p text:style-name="P91">Funzionario di livello apicale</text:p>
            </text:list-item>
          </text:list>
        </text:list-item>
      </text:list>
      <text:p text:style-name="P18"><text:span text:style-name="T1">nel</text:span><text:span text:style-name="T6"> </text:span><text:span text:style-name="T1">campo</text:span><text:span text:style-name="T6"> </text:span><text:span text:style-name="T1">tecnico,</text:span><text:span text:style-name="T6"> </text:span><text:span text:style-name="T1">giuridico</text:span><text:span text:style-name="T6"> </text:span><text:span text:style-name="T1">o</text:span><text:span text:style-name="T6"> </text:span><text:span text:style-name="T1">contabile</text:span><text:span text:style-name="T6"> </text:span><text:span text:style-name="T1">delle</text:span><text:span text:style-name="T6"> </text:span><text:span text:style-name="T1">amministrazioni</text:span><text:span text:style-name="T57"> </text:span><text:span text:style-name="T1">pubbliche di cui all'art. 1, comma 2, del D.lgs.</text:span><text:span text:style-name="T6"> </text:span><text:span text:style-name="T1">n. 165/2001</text:span><text:span text:style-name="T6"> </text:span><text:span text:style-name="T1">e s.m. o delle stazioni appaltanti con</text:span><text:span text:style-name="T6"> </text:span><text:span text:style-name="T1">personalità</text:span><text:span text:style-name="T55"> </text:span><text:span text:style-name="T1">giuridica</text:span><text:span text:style-name="T31"> </text:span><text:span text:style-name="T1">di</text:span><text:span text:style-name="T29"> </text:span><text:span text:style-name="T1">diritto</text:span><text:span text:style-name="T30"> </text:span><text:span text:style-name="T1">privato</text:span><text:span text:style-name="T31"> </text:span><text:span text:style-name="T1">soggette</text:span><text:span text:style-name="T30"> </text:span><text:span text:style-name="T1">all'applicazione</text:span><text:span text:style-name="T31"> </text:span><text:span text:style-name="T1">del</text:span><text:span text:style-name="T30"> </text:span><text:span text:style-name="T1">codice</text:span><text:span text:style-name="T31"> </text:span><text:span text:style-name="T1">dei</text:span><text:span text:style-name="T30"> </text:span><text:span text:style-name="T1">contratti</text:span><text:span text:style-name="T31"> </text:span><text:span text:style-name="T1">pubblici.</text:span></text:p>
      <text:p text:style-name="P19"><text:span text:style-name="T1">Il</text:span><text:span text:style-name="T87"> </text:span><text:span text:style-name="T1">sottoscritto</text:span><text:span text:style-name="T30"> </text:span><text:span text:style-name="T1">dichiara</text:span><text:span text:style-name="T29"> </text:span><text:span text:style-name="T1">di</text:span><text:span text:style-name="T87"> </text:span><text:span text:style-name="T1">essere</text:span><text:span text:style-name="T30"> </text:span><text:span text:style-name="T1">attualmente</text:span><text:span text:style-name="T85"> </text:span><text:span text:style-name="T1">alle</text:span><text:span text:style-name="T30"> </text:span><text:span text:style-name="T1">dipendenze</text:span><text:span text:style-name="T31"> </text:span><text:span text:style-name="T1">della</text:span><text:span text:style-name="T29"> </text:span><text:span text:style-name="T1">seguente</text:span><text:span text:style-name="T31"> </text:span><text:span text:style-name="T1">amministrazione: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37"><text:span text:style-name="T88">Amministrazione</text:span><text:span text:style-name="T89"> </text:span><text:span text:style-name="T88">o</text:span><text:span text:style-name="T89"> </text:span><text:span text:style-name="T88">stazione</text:span><text:span text:style-name="T89"> </text:span><text:span text:style-name="T88">appaltante</text:span><text:span text:style-name="T89"> </text:span><text:span text:style-name="T88">con</text:span><text:span text:style-name="T89"> </text:span><text:span text:style-name="T88">personalità</text:span><text:span text:style-name="T89"> </text:span><text:span text:style-name="T88">giuridica</text:span><text:span text:style-name="T89"> </text:span><text:span text:style-name="T88">di</text:span><text:span text:style-name="T89"> </text:span><text:span text:style-name="T88">diritto</text:span><text:span text:style-name="T89"> </text:span><text:span text:style-name="T88">privato</text:span><text:span text:style-name="T89"> </text:span><text:span text:style-name="T88">soggette</text:span><text:span text:style-name="T89"> </text:span><text:span text:style-name="T88">all'applicazione</text:span><text:span text:style-name="T89"> </text:span><text:span text:style-name="T88">del</text:span><text:span text:style-name="T89"> </text:span><text:span text:style-name="T88">codice</text:span><text:span text:style-name="T90"> </text:span><text:span text:style-name="T88">dei</text:span><text:span text:style-name="T91"> </text:span><text:span text:style-name="T88">contratti pubblici</text:span></text:p>
          </table:table-cell>
          <table:table-cell table:style-name="Tabella5.A1" office:value-type="string">
            <text:p text:style-name="P38"><text:span text:style-name="T88">Ufficio</text:span><text:span text:style-name="T90"> </text:span><text:span text:style-name="T88">di appartenenza</text:span></text:p>
          </table:table-cell>
          <table:table-cell table:style-name="Tabella5.A1" office:value-type="string">
            <text:p text:style-name="P40"><text:span text:style-name="T88">Qualifica</text:span><text:span text:style-name="T92"> </text:span><text:span text:style-name="T88">(non</text:span><text:span text:style-name="T93"> </text:span><text:span text:style-name="T88">inferiore</text:span><text:span text:style-name="T94"> </text:span><text:span text:style-name="T88">a</text:span><text:span text:style-name="T95"> </text:span><text:span text:style-name="T91">funzionario</text:span><text:span text:style-name="T96"> </text:span><text:span text:style-name="T88">o</text:span><text:span text:style-name="T94"> </text:span><text:span text:style-name="T88">equiparato)</text:span></text:p>
          </table:table-cell>
          <table:table-cell table:style-name="Tabella5.A1" office:value-type="string">
            <text:p text:style-name="P70">Dal</text:p>
          </table:table-cell>
        </table:table-row>
        <table:table-row table:style-name="Tabella5.2"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4"/>
          </table:table-cell>
        </table:table-row>
      </table:table>
      <text:p text:style-name="P20"><text:span text:style-name="T1">e inoltre (eventualmente, al fine del raggiungimento del requisito minimo di esperienza), di essere</text:span><text:span text:style-name="T57"> </text:span><text:span text:style-name="T1">stato</text:span><text:span text:style-name="T4"> </text:span><text:span text:style-name="T1">precedentemente dipendente delle</text:span><text:span text:style-name="T27"> </text:span><text:span text:style-name="T1">seguenti</text:span><text:span text:style-name="T2"> </text:span><text:span text:style-name="T1">amministrazioni: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37"><text:span text:style-name="T88">Amministrazione</text:span><text:span text:style-name="T89"> </text:span><text:span text:style-name="T88">o</text:span><text:span text:style-name="T89"> </text:span><text:span text:style-name="T88">stazione</text:span><text:span text:style-name="T89"> </text:span><text:span text:style-name="T88">appaltante</text:span><text:span text:style-name="T89"> </text:span><text:span text:style-name="T88">con</text:span><text:span text:style-name="T89"> </text:span><text:span text:style-name="T88">personalità</text:span><text:span text:style-name="T89"> </text:span><text:span text:style-name="T88">giuridica</text:span><text:span text:style-name="T89"> </text:span><text:span text:style-name="T88">di</text:span><text:span text:style-name="T89"> </text:span><text:span text:style-name="T88">diritto</text:span><text:span text:style-name="T89"> </text:span><text:span text:style-name="T88">privato</text:span><text:span text:style-name="T89"> </text:span><text:span text:style-name="T88">soggette</text:span><text:span text:style-name="T89"> </text:span><text:span text:style-name="T88">all'applicazione</text:span><text:span text:style-name="T89"> </text:span><text:span text:style-name="T88">del</text:span><text:span text:style-name="T89"> </text:span><text:span text:style-name="T88">codice</text:span><text:span text:style-name="T90"> </text:span><text:span text:style-name="T88">dei</text:span><text:span text:style-name="T91"> </text:span><text:span text:style-name="T88">contratti pubblici</text:span></text:p>
          </table:table-cell>
          <table:table-cell table:style-name="Tabella6.A1" office:value-type="string">
            <text:p text:style-name="P39"><text:span text:style-name="T88">Ufficio</text:span><text:span text:style-name="T90"> </text:span><text:span text:style-name="T88">di appartenenza</text:span></text:p>
          </table:table-cell>
          <table:table-cell table:style-name="Tabella6.A1" office:value-type="string">
            <text:p text:style-name="P40"><text:span text:style-name="T88">Qualifica</text:span><text:span text:style-name="T92"> </text:span><text:span text:style-name="T88">(non</text:span><text:span text:style-name="T93"> </text:span><text:span text:style-name="T88">inferiore</text:span><text:span text:style-name="T94"> </text:span><text:span text:style-name="T88">a</text:span><text:span text:style-name="T95"> </text:span><text:span text:style-name="T91">funzionario</text:span><text:span text:style-name="T96"> </text:span><text:span text:style-name="T88">o</text:span><text:span text:style-name="T94"> </text:span><text:span text:style-name="T88">equiparato)</text:span></text:p>
          </table:table-cell>
          <table:table-cell table:style-name="Tabella6.D1" office:value-type="string">
            <text:p text:style-name="P71">Dal</text:p>
          </table:table-cell>
          <table:table-cell table:style-name="Tabella6.E1" office:value-type="string">
            <text:p text:style-name="P72">Al</text:p>
          </table:table-cell>
        </table:table-row>
        <table:table-row table:style-name="Tabella6.2"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D1" office:value-type="string">
            <text:p text:style-name="P24"/>
          </table:table-cell>
          <table:table-cell table:style-name="Tabella6.E1" office:value-type="string">
            <text:p text:style-name="P24"/>
          </table:table-cell>
        </table:table-row>
        <table:table-row table:style-name="Tabella6.3"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D1" office:value-type="string">
            <text:p text:style-name="P24"/>
          </table:table-cell>
          <table:table-cell table:style-name="Tabella6.E1" office:value-type="string">
            <text:p text:style-name="P24"/>
          </table:table-cell>
        </table:table-row>
        <table:table-row table:style-name="Tabella6.4"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D1" office:value-type="string">
            <text:p text:style-name="P24"/>
          </table:table-cell>
          <table:table-cell table:style-name="Tabella6.E1" office:value-type="string">
            <text:p text:style-name="P24"/>
          </table:table-cell>
        </table:table-row>
        <table:table-row table:style-name="Tabella6.5"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D1" office:value-type="string">
            <text:p text:style-name="P24"/>
          </table:table-cell>
          <table:table-cell table:style-name="Tabella6.E1" office:value-type="string">
            <text:p text:style-name="P24"/>
          </table:table-cell>
        </table:table-row>
        <table:table-row table:style-name="Tabella6.6"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D1" office:value-type="string">
            <text:p text:style-name="P24"/>
          </table:table-cell>
          <table:table-cell table:style-name="Tabella6.E1" office:value-type="string">
            <text:p text:style-name="P24"/>
          </table:table-cell>
        </table:table-row>
      </table:table>
      <text:p text:style-name="P49"/>
      <text:p text:style-name="P2"><text:span text:style-name="T1">Il</text:span><text:span text:style-name="T27"> </text:span><text:span text:style-name="T1">sottoscritto</text:span><text:span text:style-name="T27"> </text:span><text:span text:style-name="T1">dichiara:</text:span></text:p>
      <text:list xml:id="list132713357598747" text:continue-list="list2393711105" text:style-name="WWNum1">
        <text:list-item>
          <text:p text:style-name="P92"><text:span text:style-name="T1">di <text:s/></text:span><text:span text:style-name="T66"><text:s/></text:span><text:span text:style-name="T1">possedere <text:s/></text:span><text:span text:style-name="T66"><text:s/></text:span><text:span text:style-name="T1">l’abilitazione <text:s/></text:span><text:span text:style-name="T62"><text:s/></text:span><text:span text:style-name="T1">all’esercizio <text:s/></text:span><text:span text:style-name="T68"><text:s/></text:span><text:span text:style-name="T1">dell’attività <text:s/></text:span><text:span text:style-name="T68"><text:s/></text:span><text:span text:style-name="T1">professionale <text:s/></text:span><text:span text:style-name="T61"><text:s/></text:span><text:span text:style-name="T1">di</text:span><text:span text:style-name="T32"><text:tab/></text:span><text:span text:style-name="T27">in</text:span><text:span text:style-name="T57"> </text:span><text:span text:style-name="T1">data</text:span><text:span text:style-name="T32"><text:tab/></text:span><text:span text:style-name="T1">;</text:span></text:p>
        </text:list-item>
        <text:list-item>
          <text:p text:style-name="P92"><text:span text:style-name="T1">di essere</text:span><text:span text:style-name="T86"> </text:span><text:span text:style-name="T1">iscritto</text:span><text:span text:style-name="T29"> </text:span><text:span text:style-name="T1">al seguente ordine</text:span><text:span text:style-name="T61"> </text:span><text:span text:style-name="T1">prof.le </text:span><text:span text:style-name="T32"><text:s/><text:tab/><text:tab/><text:tab/><text:tab/><text:tab/></text:span></text:p>
        </text:list-item>
      </text:list>
      <text:p text:style-name="P16"><text:span text:style-name="T32"><text:s/><text:tab/><text:tab/></text:span><text:span text:style-name="T1">al</text:span><text:span text:style-name="T55"> </text:span><text:span text:style-name="T1">n.</text:span><text:span text:style-name="T32"><text:tab/></text:span><text:span text:style-name="T1">,</text:span><text:span text:style-name="T2"> </text:span><text:span text:style-name="T1">dal</text:span><text:span text:style-name="T32"><text:tab/></text:span><text:span text:style-name="T27">,</text:span><text:span text:style-name="T57"> </text:span></text:p>
      <text:p text:style-name="P17"><text:span text:style-name="T1">Ovvero, </text:span><text:span text:style-name="T102"></text:span><text:span text:style-name="T1"> di</text:span><text:span text:style-name="T29"> </text:span><text:span text:style-name="T1">non</text:span><text:span text:style-name="T27"> </text:span><text:span text:style-name="T1">essere</text:span><text:span text:style-name="T27"> </text:span><text:span text:style-name="T1">iscritto</text:span><text:span text:style-name="T55"> </text:span><text:span text:style-name="T1">ad</text:span><text:span text:style-name="T30"> </text:span><text:span text:style-name="T1">un</text:span><text:span text:style-name="T55"> </text:span><text:span text:style-name="T1">ordine</text:span><text:span text:style-name="T2"> </text:span><text:span text:style-name="T1">professionale.</text:span></text:p>
      <text:list xml:id="list132714397067453" text:continue-list="list132713351179675" text:style-name="WWNum4">
        <text:list-item>
          <text:list>
            <text:list-item>
              <text:p text:style-name="P93"><text:span text:style-name="T32">Professori</text:span><text:span text:style-name="T8"> </text:span><text:span text:style-name="T32">universitari di ruolo </text:span><text:span text:style-name="T1">nelle materie indicate al § 2.4.2, lett. b), c) e d) delle </text:span><text:span text:style-name="T10">Linee guida per</text:span><text:span text:style-name="T13"> </text:span><text:span text:style-name="T10">l'omogenea</text:span><text:span text:style-name="T13"> </text:span><text:soft-page-break/><text:span text:style-name="T10">applicazione</text:span><text:span text:style-name="T13"> </text:span><text:span text:style-name="T10">da</text:span><text:span text:style-name="T13"> </text:span><text:span text:style-name="T10">parte</text:span><text:span text:style-name="T13"> </text:span><text:span text:style-name="T10">delle</text:span><text:span text:style-name="T13"> </text:span><text:span text:style-name="T10">stazioni</text:span><text:span text:style-name="T13"> </text:span><text:span text:style-name="T10">appaltanti</text:span><text:span text:style-name="T13"> </text:span><text:span text:style-name="T10">delle</text:span><text:span text:style-name="T13"> </text:span><text:span text:style-name="T10">funzioni</text:span><text:span text:style-name="T13"> </text:span><text:span text:style-name="T10">del</text:span><text:span text:style-name="T13"> </text:span><text:span text:style-name="T10">collegio</text:span><text:span text:style-name="T13"> </text:span><text:span text:style-name="T10">consultivo</text:span><text:span text:style-name="T13"> </text:span><text:span text:style-name="T10">tecnico,</text:span><text:span text:style-name="T13"> </text:span><text:span text:style-name="T10">ecc.</text:span><text:span text:style-name="T13"> </text:span><text:span text:style-name="T11">approvate con</text:span><text:span text:style-name="T17"> </text:span><text:span text:style-name="T11">D.M. 17/1/2022, n.</text:span><text:span text:style-name="T16"> </text:span><text:span text:style-name="T11">12.</text:span></text:p>
            </text:list-item>
          </text:list>
        </text:list-item>
      </text:list>
      <text:p text:style-name="P3"><text:span text:style-name="T1">Il</text:span><text:span text:style-name="T6"> </text:span><text:span text:style-name="T1">sottoscritto</text:span><text:span text:style-name="T6"> </text:span><text:span text:style-name="T1">dichiara</text:span><text:span text:style-name="T6"> </text:span><text:span text:style-name="T1">di</text:span><text:span text:style-name="T6"> </text:span><text:span text:style-name="T1">svolgere</text:span><text:span text:style-name="T6"> </text:span><text:span text:style-name="T1">e/o</text:span><text:span text:style-name="T6"> </text:span><text:span text:style-name="T1">aver</text:span><text:span text:style-name="T6"> </text:span><text:span text:style-name="T1">svolto</text:span><text:span text:style-name="T6"> </text:span><text:span text:style-name="T1">la</text:span><text:span text:style-name="T6"> </text:span><text:span text:style-name="T1">propria</text:span><text:span text:style-name="T9"> </text:span><text:span text:style-name="T1">attività</text:span><text:span text:style-name="T9"> </text:span><text:span text:style-name="T1">di</text:span><text:span text:style-name="T36"> </text:span><text:span text:style-name="T1">docenza</text:span><text:span text:style-name="T36"> </text:span><text:span text:style-name="T1">nelle</text:span><text:span text:style-name="T36"> </text:span><text:span text:style-name="T1">materie</text:span><text:span text:style-name="T6"> </text:span><text:span text:style-name="T1">indicate</text:span><text:span text:style-name="T6"> </text:span><text:span text:style-name="T1">al §</text:span><text:span text:style-name="T6"> </text:span><text:span text:style-name="T1">2.4.2, lett.</text:span><text:span text:style-name="T6"> </text:span><text:span text:style-name="T1">b), c)</text:span><text:span text:style-name="T6"> </text:span><text:span text:style-name="T1">e</text:span><text:span text:style-name="T6"> </text:span><text:span text:style-name="T1">d) delle</text:span><text:span text:style-name="T6"> </text:span><text:span text:style-name="T10">Linee</text:span><text:span text:style-name="T13"> </text:span><text:span text:style-name="T10">guida</text:span><text:span text:style-name="T13"> </text:span><text:span text:style-name="T10">per</text:span><text:span text:style-name="T13"> </text:span><text:span text:style-name="T10">l'omogenea</text:span><text:span text:style-name="T13"> </text:span><text:span text:style-name="T10">applicazione</text:span><text:span text:style-name="T13"> </text:span><text:span text:style-name="T10">da</text:span><text:span text:style-name="T18"> </text:span><text:span text:style-name="T10">parte delle</text:span><text:span text:style-name="T19"> </text:span><text:span text:style-name="T10">stazioni</text:span><text:span text:style-name="T13"> </text:span><text:span text:style-name="T10">appaltanti</text:span><text:span text:style-name="T20"> </text:span><text:span text:style-name="T10">delle</text:span><text:span text:style-name="T21"> </text:span><text:span text:style-name="T10">funzioni</text:span><text:span text:style-name="T21"> </text:span><text:span text:style-name="T10">del</text:span><text:span text:style-name="T20"> </text:span><text:span text:style-name="T10">collegio</text:span><text:span text:style-name="T23"> </text:span><text:span text:style-name="T10">consultivo</text:span><text:span text:style-name="T23"> </text:span><text:span text:style-name="T10">tecnico,</text:span><text:span text:style-name="T23"> </text:span><text:span text:style-name="T10">ecc.</text:span><text:span text:style-name="T21"> </text:span><text:span text:style-name="T11">approvate</text:span><text:span text:style-name="T25"> </text:span><text:span text:style-name="T11">con</text:span><text:span text:style-name="T22"> </text:span><text:span text:style-name="T11">D.M.</text:span><text:span text:style-name="T24"> </text:span><text:span text:style-name="T11">17/1/2022,</text:span><text:span text:style-name="T22"> </text:span><text:span text:style-name="T11">n.</text:span><text:span text:style-name="T25"> </text:span><text:span text:style-name="T11">12,</text:span><text:span text:style-name="T24"> </text:span><text:span text:style-name="T11">come</text:span><text:span text:style-name="T25"> </text:span><text:span text:style-name="T11">di</text:span><text:span text:style-name="T26"> </text:span><text:span text:style-name="T11">seguito precisato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73">Dal</text:p>
          </table:table-cell>
          <table:table-cell table:style-name="Tabella7.A1" office:value-type="string">
            <text:p text:style-name="P75">Al</text:p>
          </table:table-cell>
          <table:table-cell table:style-name="Tabella7.A1" office:value-type="string">
            <text:p text:style-name="P41"><text:span text:style-name="T88">Denominazione</text:span><text:span text:style-name="T97"> </text:span><text:span text:style-name="T88">università,</text:span><text:span text:style-name="T90"> </text:span><text:span text:style-name="T88">istituto</text:span><text:span text:style-name="T98"> </text:span><text:span text:style-name="T88">o</text:span><text:span text:style-name="T99"> </text:span><text:span text:style-name="T88">ente</text:span><text:span text:style-name="T89"> </text:span><text:span text:style-name="T88">di</text:span><text:span text:style-name="T100"> </text:span><text:span text:style-name="T88">ricerca</text:span></text:p>
          </table:table-cell>
          <table:table-cell table:style-name="Tabella7.A1" office:value-type="string">
            <text:p text:style-name="P42"><text:span text:style-name="T88">Sede di</text:span><text:span text:style-name="T99"> </text:span><text:span text:style-name="T88">servizio</text:span></text:p>
          </table:table-cell>
          <table:table-cell table:style-name="Tabella7.A1" office:value-type="string">
            <text:p text:style-name="P43"><text:span text:style-name="T88">Denominazione</text:span><text:span text:style-name="T89"> </text:span><text:span text:style-name="T88">scuola,</text:span><text:span text:style-name="T101"> </text:span><text:span text:style-name="T88">facoltà,</text:span><text:span text:style-name="T99"> </text:span><text:span text:style-name="T88">ufficio di</text:span><text:span text:style-name="T89"> </text:span><text:span text:style-name="T88">appartenenza</text:span></text:p>
          </table:table-cell>
          <table:table-cell table:style-name="Tabella7.A1" office:value-type="string">
            <text:p text:style-name="P44"><text:span text:style-name="T88">Ruolo</text:span><text:span text:style-name="T89"> </text:span><text:span text:style-name="T88">o</text:span><text:span text:style-name="T99"> </text:span><text:span text:style-name="T88">funzioni</text:span></text:p>
          </table:table-cell>
        </table:table-row>
        <table:table-row table:style-name="Tabella7.2">
          <table:table-cell table:style-name="Tabella7.A1" office:value-type="string">
            <text:p text:style-name="P76">1</text:p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</table:table-row>
        <table:table-row table:style-name="Tabella7.2">
          <table:table-cell table:style-name="Tabella7.A1" office:value-type="string">
            <text:p text:style-name="P76">2</text:p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</table:table-row>
        <table:table-row table:style-name="Tabella7.4">
          <table:table-cell table:style-name="Tabella7.A1" office:value-type="string">
            <text:p text:style-name="P77">3</text:p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</table:table-row>
        <table:table-row table:style-name="Tabella7.5">
          <table:table-cell table:style-name="Tabella7.A1" office:value-type="string">
            <text:p text:style-name="P76">4</text:p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</table:table-row>
        <table:table-row table:style-name="Tabella7.2">
          <table:table-cell table:style-name="Tabella7.A1" office:value-type="string">
            <text:p text:style-name="P77">5</text:p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</table:table-row>
        <table:table-row table:style-name="Tabella7.5">
          <table:table-cell table:style-name="Tabella7.A1" office:value-type="string">
            <text:p text:style-name="P77">6</text:p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4"/>
          </table:table-cell>
        </table:table-row>
      </table:table>
      <text:list xml:id="list132714439553037" text:continue-numbering="true" text:style-name="WWNum4">
        <text:list-item>
          <text:list>
            <text:list-item>
              <text:p text:style-name="P94"><text:span text:style-name="T32">Dottorato di ricerca </text:span><text:span text:style-name="T1">nelle materie e tematiche indicate al § 2.4.3 delle </text:span><text:span text:style-name="T51">Linee guida per l'omogenea</text:span><text:span text:style-name="T7"> </text:span><text:span text:style-name="T51">applicazione</text:span><text:span text:style-name="T49"> </text:span><text:span text:style-name="T51">da</text:span><text:span text:style-name="T39"> </text:span><text:span text:style-name="T51">parte</text:span><text:span text:style-name="T49"> </text:span><text:span text:style-name="T51">delle stazioni</text:span><text:span text:style-name="T39"> </text:span><text:span text:style-name="T51">appaltanti</text:span><text:span text:style-name="T49"> </text:span><text:span text:style-name="T51">delle</text:span><text:span text:style-name="T39"> </text:span><text:span text:style-name="T51">funzioni</text:span><text:span text:style-name="T39"> </text:span><text:span text:style-name="T51">del</text:span><text:span text:style-name="T49"> </text:span><text:span text:style-name="T51">collegio</text:span><text:span text:style-name="T39"> </text:span><text:span text:style-name="T51">consultivo</text:span><text:span text:style-name="T39"> </text:span><text:span text:style-name="T51">tecnico,</text:span><text:span text:style-name="T5"> </text:span><text:span text:style-name="T51">ecc.</text:span><text:span text:style-name="T65"> </text:span><text:span text:style-name="T1">approvate</text:span><text:span text:style-name="T48"> </text:span><text:span text:style-name="T1">con D.M.</text:span><text:span text:style-name="T4"> </text:span><text:span text:style-name="T1">17/1/2022,</text:span><text:span text:style-name="T27"> </text:span><text:span text:style-name="T1">n. 12,</text:span><text:span text:style-name="T55"> </text:span><text:span text:style-name="T11">come</text:span><text:span text:style-name="T16"> </text:span><text:span text:style-name="T11">di</text:span><text:span text:style-name="T12"> </text:span><text:span text:style-name="T11">seguito precisato:</text:span></text:p>
            </text:list-item>
          </text:list>
        </text:list-item>
      </text:list>
      <text:p text:style-name="P53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row table:style-name="Tabella8.1"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74">Dal</text:p>
          </table:table-cell>
          <table:table-cell table:style-name="Tabella8.A1" office:value-type="string">
            <text:p text:style-name="P75">Al</text:p>
          </table:table-cell>
          <table:table-cell table:style-name="Tabella8.A1" office:value-type="string">
            <text:p text:style-name="P41"><text:span text:style-name="T88">Denominazione</text:span><text:span text:style-name="T97"> </text:span><text:span text:style-name="T88">università,</text:span><text:span text:style-name="T90"> </text:span><text:span text:style-name="T88">istituto</text:span><text:span text:style-name="T98"> </text:span><text:span text:style-name="T88">o</text:span><text:span text:style-name="T99"> </text:span><text:span text:style-name="T88">ente</text:span><text:span text:style-name="T89"> </text:span><text:span text:style-name="T88">di</text:span><text:span text:style-name="T100"> </text:span><text:span text:style-name="T88">ricerca</text:span></text:p>
          </table:table-cell>
          <table:table-cell table:style-name="Tabella8.A1" office:value-type="string">
            <text:p text:style-name="P42"><text:span text:style-name="T88">Sede di</text:span><text:span text:style-name="T99"> </text:span><text:span text:style-name="T88">servizio</text:span></text:p>
          </table:table-cell>
          <table:table-cell table:style-name="Tabella8.A1" office:value-type="string">
            <text:p text:style-name="P43"><text:span text:style-name="T88">Denominazione</text:span><text:span text:style-name="T89"> </text:span><text:span text:style-name="T88">scuola,</text:span><text:span text:style-name="T101"> </text:span><text:span text:style-name="T88">facoltà,</text:span><text:span text:style-name="T99"> </text:span><text:span text:style-name="T88">ufficio di</text:span><text:span text:style-name="T89"> </text:span><text:span text:style-name="T88">appartenenza</text:span></text:p>
          </table:table-cell>
          <table:table-cell table:style-name="Tabella8.A1" office:value-type="string">
            <text:p text:style-name="P44"><text:span text:style-name="T88">Ruolo</text:span><text:span text:style-name="T89"> </text:span><text:span text:style-name="T88">o</text:span><text:span text:style-name="T99"> </text:span><text:span text:style-name="T88">funzioni</text:span></text:p>
          </table:table-cell>
        </table:table-row>
        <table:table-row table:style-name="Tabella8.2">
          <table:table-cell table:style-name="Tabella8.A1" office:value-type="string">
            <text:p text:style-name="P76">1</text:p>
          </table:table-cell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24"/>
          </table:table-cell>
        </table:table-row>
        <table:table-row table:style-name="Tabella8.3">
          <table:table-cell table:style-name="Tabella8.A1" office:value-type="string">
            <text:p text:style-name="P76">2</text:p>
          </table:table-cell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78">3</text:p>
          </table:table-cell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24"/>
          </table:table-cell>
        </table:table-row>
      </table:table>
      <text:p text:style-name="P54"/>
      <text:h text:style-name="P1" text:outline-level="2"><text:span text:style-name="T1">In</text:span><text:span text:style-name="T6"> </text:span><text:span text:style-name="T1">fede</text:span></text:h>
      <text:p text:style-name="P55"/>
      <text:p text:style-name="P21"><text:span text:style-name="T35"><text:s/></text:span><text:span text:style-name="T33"><text:tab/> </text:span><text:span text:style-name="T35"><text:tab/></text:span></text:p>
      <text:p text:style-name="P22"/>
      <text:p text:style-name="P23"><text:span text:style-name="T1">(Apporre</text:span><text:span text:style-name="T38"> </text:span><text:span text:style-name="T1">esclusivamente</text:span><text:span text:style-name="T47"> </text:span><text:span text:style-name="T1">firma</text:span><text:span text:style-name="T50"> </text:span><text:span text:style-name="T1">digitale</text:span><text:span text:style-name="T58"> </text:span><text:span text:style-name="T1">preferibilmente</text:span><text:span text:style-name="T58"> </text:span><text:span text:style-name="T1">in</text:span><text:span text:style-name="T50"> </text:span><text:span text:style-name="T1">formato</text:span><text:span text:style-name="T47"> </text:span><text:span text:style-name="T1">PAdE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Garamond1" svg:font-family="Garamond" style:font-family-generic="roman" style:font-pitch="variable"/>
    <style:font-face style:name="Garamond" svg:font-family="Garamond" style:font-adornments="Normale" style:font-family-generic="roman" style:font-pitch="variable"/>
    <style:font-face style:name="Kunstler Script" svg:font-family="'Kunstler Script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ystem" style:font-pitch="variable"/>
    <style:font-face style:name="Garamond2" svg:font-family="Garamond" style:font-family-generic="system" style:font-pitch="variable"/>
    <style:font-face style:name="Kunstler Script1" svg:font-family="'Kunstler Scrip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Palatino Linotype" fo:font-family="'Palatino Linotype'" style:font-family-generic="roman" style:font-pitch="variable" fo:font-size="11pt" fo:language="it" fo:country="IT" style:letter-kerning="false" style:font-name-asian="Palatino Linotype1" style:font-family-asian="'Palatino Linotype'" style:font-family-generic-asian="system" style:font-pitch-asian="variable" style:font-size-asian="11pt" style:language-asian="en" style:country-asian="US" style:font-name-complex="Palatino Linotype1" style:font-family-complex="'Palatino Linotype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.5pt" style:font-size-asian="10.5pt" style:font-size-complex="10.5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995cm" fo:margin-right="0cm" fo:text-indent="0cm" style:auto-text-indent="false"/>
      <style:text-properties style:font-name="Verdana" fo:font-family="Verdana" style:font-family-generic="roman" style:font-pitch="variable" fo:font-weight="bold" style:font-name-asian="Verdana1" style:font-family-asian="Verdana" style:font-family-generic-asian="system" style:font-pitch-asian="variable" style:font-weight-asian="bold" style:font-name-complex="Verdana1" style:font-family-complex="Verdana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699cm" fo:margin-right="0cm" fo:text-align="justify" style:justify-single-word="false" fo:text-indent="-0.503cm" style:auto-text-indent="fals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483cm" fo:margin-right="0cm" fo:text-align="justify" style:justify-single-word="false" fo:text-indent="-0.288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default-outline-level="" style:class="chapter">
      <style:paragraph-properties fo:margin-left="0.991cm" fo:margin-right="1.05cm" fo:margin-top="0.002cm" fo:margin-bottom="0cm" loext:contextual-spacing="false" fo:text-align="center" style:justify-single-word="false" fo:text-indent="0cm" style:auto-text-indent="false"/>
      <style:text-properties style:font-name="Kunstler Script" fo:font-family="'Kunstler Script'" style:font-family-generic="roman" style:font-pitch="variable" fo:font-size="26pt" fo:font-style="italic" style:font-name-asian="Kunstler Script1" style:font-family-asian="'Kunstler Script'" style:font-family-generic-asian="system" style:font-pitch-asian="variable" style:font-size-asian="26pt" style:font-style-asian="italic" style:font-name-complex="Kunstler Script1" style:font-family-complex="'Kunstler Script'" style:font-family-generic-complex="system" style:font-pitch-complex="variable" style:font-size-complex="26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699cm" fo:margin-right="0cm" fo:text-align="justify" style:justify-single-word="false" fo:text-indent="-0.501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Palatino Linotype" fo:font-family="'Palatino Linotype'" style:font-family-generic="roman" style:font-pitch="variable" fo:language="it" fo:country="IT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Palatino Linotype" fo:font-family="'Palatino Linotype'" style:font-family-generic="roman" style:font-pitch="variable" fo:language="it" fo:country="IT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1pt" fo:language="it" fo:country="IT" fo:font-style="normal" fo:font-weight="normal" style:font-size-asian="11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11pt" fo:language="it" fo:country="IT" fo:font-style="normal" fo:font-weight="bold" style:font-name-asian="Palatino Linotype1" style:font-family-asian="'Palatino Linotype'" style:font-family-generic-asian="system" style:font-pitch-asian="variable" style:font-size-asian="11pt" style:language-asian="en" style:country-asian="US" style:font-style-asian="normal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11pt" fo:language="it" fo:country="IT" fo:font-style="normal" fo:font-weight="normal" style:font-name-asian="Palatino Linotype1" style:font-family-asian="'Palatino Linotype'" style:font-family-generic-asian="system" style:font-pitch-asian="variable" style:font-size-asian="11pt" style:language-asian="en" style:country-asian="US" style:font-style-asian="normal" style:font-weight-asian="normal" style:font-name-complex="Palatino Linotype1" style:font-family-complex="'Palatino Linotype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font-size="11pt" fo:language="it" fo:country="IT" fo:font-style="normal" fo:font-weight="bold" style:font-name-asian="Palatino Linotype1" style:font-family-asian="'Palatino Linotype'" style:font-family-generic-asian="system" style:font-pitch-asian="variable" style:font-size-asian="11pt" style:language-asian="en" style:country-asian="US" style:font-style-asian="normal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29" style:display-name="ListLabel 29" style:family="text">
      <style:text-properties fo:language="it" fo:country="IT" style:text-underline-style="solid" style:text-underline-width="auto" style:text-underline-color="#000000" style:language-asian="en" style:country-asian="US" style:language-complex="ar" style:country-complex="SA" style:text-scale="100%"/>
    </style:style>
    <style:style style:name="ListLabel_20_30" style:display-name="ListLabel 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font-size="11pt" fo:language="it" fo:country="IT" fo:font-style="normal" fo:font-weight="normal" style:font-size-asian="11pt" style:language-asian="en" style:country-asian="US" style:font-style-asian="normal" style:font-weight-asian="normal" style:font-name-complex="Garamond2" style:font-family-complex="Garamond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501cm" fo:margin-left="0.699cm"/>
        </style:list-level-properties>
        <style:text-properties style:font-name="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501cm" fo:margin-left="2.431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501cm" fo:margin-left="4.157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501cm" fo:margin-left="5.883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501cm" fo:margin-left="7.609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501cm" fo:margin-left="9.336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501cm" fo:margin-left="11.061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501cm" fo:margin-left="12.788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501cm" fo:margin-left="14.5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1.272cm" fo:margin-left="0.198cm"/>
        </style:list-level-properties>
      </text:list-level-style-number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1.272cm" fo:margin-left="1.986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1.272cm" fo:margin-left="3.762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1.272cm" fo:margin-left="5.537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1.272cm" fo:margin-left="7.313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1.272cm" fo:margin-left="9.089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1.272cm" fo:margin-left="10.864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1.272cm" fo:margin-left="12.64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1.272cm" fo:margin-left="14.41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501cm" fo:margin-left="0.699cm"/>
        </style:list-level-properties>
      </text:list-level-style-number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fo:text-indent="-0.501cm" fo:margin-left="2.431cm"/>
        </style:list-level-properties>
        <style:text-properties style:font-name="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501cm" fo:margin-left="4.157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501cm" fo:margin-left="5.883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501cm" fo:margin-left="7.609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501cm" fo:margin-left="9.336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501cm" fo:margin-left="11.061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501cm" fo:margin-left="12.788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501cm" fo:margin-left="14.5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3">
        <style:list-level-properties text:list-level-position-and-space-mode="label-alignment">
          <style:list-level-label-alignment text:label-followed-by="listtab" fo:text-indent="-0.501cm" fo:margin-left="0.699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586cm" fo:margin-left="0.198cm"/>
        </style:list-level-properties>
      </text:list-level-style-number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fo:text-indent="-0.586cm" fo:margin-left="2.623cm"/>
        </style:list-level-properties>
        <style:text-properties style:font-name="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586cm" fo:margin-left="4.54cm"/>
        </style:list-level-properties>
        <style:text-properties style:font-name="Symbol"/>
      </text:list-level-style-bullet>
      <text:list-level-style-bullet text:level="5" text:style-name="ListLabel_20_32" text:bullet-char="">
        <style:list-level-properties text:list-level-position-and-space-mode="label-alignment">
          <style:list-level-label-alignment text:label-followed-by="listtab" fo:text-indent="-0.586cm" fo:margin-left="6.459cm"/>
        </style:list-level-properties>
        <style:text-properties style:font-name="Symbol"/>
      </text:list-level-style-bullet>
      <text:list-level-style-bullet text:level="6" text:style-name="ListLabel_20_33" text:bullet-char="">
        <style:list-level-properties text:list-level-position-and-space-mode="label-alignment">
          <style:list-level-label-alignment text:label-followed-by="listtab" fo:text-indent="-0.586cm" fo:margin-left="8.377cm"/>
        </style:list-level-properties>
        <style:text-properties style:font-name="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586cm" fo:margin-left="10.294cm"/>
        </style:list-level-properties>
        <style:text-properties style:font-name="Symbol"/>
      </text:list-level-style-bullet>
      <text:list-level-style-bullet text:level="8" text:style-name="ListLabel_20_35" text:bullet-char="">
        <style:list-level-properties text:list-level-position-and-space-mode="label-alignment">
          <style:list-level-label-alignment text:label-followed-by="listtab" fo:text-indent="-0.586cm" fo:margin-left="12.213cm"/>
        </style:list-level-properties>
        <style:text-properties style:font-name="Symbol"/>
      </text:list-level-style-bullet>
      <text:list-level-style-bullet text:level="9" text:style-name="ListLabel_20_36" text:bullet-char="">
        <style:list-level-properties text:list-level-position-and-space-mode="label-alignment">
          <style:list-level-label-alignment text:label-followed-by="listtab" fo:text-indent="-0.586cm" fo:margin-left="14.13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 fo:text-indent="-0.501cm" fo:margin-left="0.699cm"/>
        </style:list-level-properties>
        <style:text-properties style:font-name="Garamond"/>
      </text:list-level-style-bullet>
      <text:list-level-style-bullet text:level="2" text:style-name="ListLabel_20_38" text:bullet-char="">
        <style:list-level-properties text:list-level-position-and-space-mode="label-alignment">
          <style:list-level-label-alignment text:label-followed-by="listtab" fo:text-indent="-0.501cm" fo:margin-left="2.431cm"/>
        </style:list-level-properties>
        <style:text-properties style:font-name="Symbol"/>
      </text:list-level-style-bullet>
      <text:list-level-style-bullet text:level="3" text:style-name="ListLabel_20_39" text:bullet-char="">
        <style:list-level-properties text:list-level-position-and-space-mode="label-alignment">
          <style:list-level-label-alignment text:label-followed-by="listtab" fo:text-indent="-0.501cm" fo:margin-left="4.157cm"/>
        </style:list-level-properties>
        <style:text-properties style:font-name="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501cm" fo:margin-left="5.883cm"/>
        </style:list-level-properties>
        <style:text-properties style:font-name="Symbol"/>
      </text:list-level-style-bullet>
      <text:list-level-style-bullet text:level="5" text:style-name="ListLabel_20_41" text:bullet-char="">
        <style:list-level-properties text:list-level-position-and-space-mode="label-alignment">
          <style:list-level-label-alignment text:label-followed-by="listtab" fo:text-indent="-0.501cm" fo:margin-left="7.609cm"/>
        </style:list-level-properties>
        <style:text-properties style:font-name="Symbol"/>
      </text:list-level-style-bullet>
      <text:list-level-style-bullet text:level="6" text:style-name="ListLabel_20_42" text:bullet-char="">
        <style:list-level-properties text:list-level-position-and-space-mode="label-alignment">
          <style:list-level-label-alignment text:label-followed-by="listtab" fo:text-indent="-0.501cm" fo:margin-left="9.336cm"/>
        </style:list-level-properties>
        <style:text-properties style:font-name="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501cm" fo:margin-left="11.061cm"/>
        </style:list-level-properties>
        <style:text-properties style:font-name="Symbol"/>
      </text:list-level-style-bullet>
      <text:list-level-style-bullet text:level="8" text:style-name="ListLabel_20_44" text:bullet-char="">
        <style:list-level-properties text:list-level-position-and-space-mode="label-alignment">
          <style:list-level-label-alignment text:label-followed-by="listtab" fo:text-indent="-0.501cm" fo:margin-left="12.788cm"/>
        </style:list-level-properties>
        <style:text-properties style:font-name="Symbol"/>
      </text:list-level-style-bullet>
      <text:list-level-style-bullet text:level="9" text:style-name="ListLabel_20_45" text:bullet-char="">
        <style:list-level-properties text:list-level-position-and-space-mode="label-alignment">
          <style:list-level-label-alignment text:label-followed-by="listtab" fo:text-indent="-0.501cm" fo:margin-left="14.5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Garamond1"/>
    </style:style>
    <style:page-layout style:name="Mpm1">
      <style:page-layout-properties fo:page-width="21.001cm" fo:page-height="29.7cm" style:num-format="1" style:print-orientation="portrait" fo:margin-top="2.505cm" fo:margin-bottom="0.933cm" fo:margin-left="1.799cm" fo:margin-right="1.235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28T09:19:00</meta:creation-date>
    <meta:initial-creator>cusimano.vincenzo</meta:initial-creator>
    <dc:language>it-IT</dc:language>
    <dc:date>2024-06-28T14:18:57</dc:date>
    <meta:editing-cycles>6</meta:editing-cycles>
    <meta:editing-duration>PT33M</meta:editing-duration>
    <meta:generator>LibreOffice/6.4.5.2$Windows_X86_64 LibreOffice_project/a726b36747cf2001e06b58ad5db1aa3a9a1872d6</meta:generator>
    <meta:document-statistic meta:table-count="8" meta:image-count="0" meta:object-count="0" meta:page-count="4" meta:paragraph-count="99" meta:word-count="1235" meta:character-count="9140" meta:non-whitespace-character-count="7959"/>
    <meta:user-defined meta:name="AppVersion">15.0000</meta:user-defined>
    <meta:user-defined meta:name="Created" meta:value-type="date">2023-12-19T00:00:00</meta:user-defined>
    <meta:user-defined meta:name="Creator">Microsoft® Word per Microsoft 365</meta:user-defined>
    <meta:user-defined meta:name="LastSaved" meta:value-type="date">2024-06-28T00:00:00</meta:user-defined>
    <meta:template xlink:type="simple" xlink:actuate="onRequest" xlink:title="Normal.dotm" xlink:href=""/>
  </office:meta>
</office:document-meta>
</file>