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-0.004cm" style:auto-text-indent="false"/>
      <style:text-properties fo:font-size="9pt" style:font-size-asian="9pt" style:font-size-complex="9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808080" style:font-name="Garamond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808080" style:font-name="Garamond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Footer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16" style:family="paragraph" style:parent-style-name="Footer">
      <style:paragraph-properties fo:text-align="justify" style:justify-single-word="false"/>
      <style:text-properties fo:color="#808080" style:font-name="Garamond" fo:font-size="10.5pt" style:font-size-asian="10.5pt" style:font-size-complex="10.5pt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font-weight-complex="bold"/>
    </style:style>
    <style:style style:name="P19" style:family="paragraph" style:parent-style-name="Default">
      <style:text-properties style:font-name="Liberation Serif"/>
    </style:style>
    <style:style style:name="P20" style:family="paragraph" style:parent-style-name="Default">
      <style:paragraph-properties fo:text-align="end" style:justify-single-word="false"/>
      <style:text-properties style:font-name="Liberation Serif"/>
    </style:style>
    <style:style style:name="P21" style:family="paragraph" style:parent-style-name="Default">
      <style:paragraph-properties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Default">
      <style:paragraph-properties fo:margin-left="1.501cm" fo:margin-right="0cm" fo:text-indent="0.25cm" style:auto-text-indent="false"/>
    </style:style>
    <style:style style:name="P23" style:family="paragraph" style:parent-style-name="Default">
      <style:paragraph-properties fo:margin-top="0.487cm" fo:margin-bottom="0cm" loext:contextual-spacing="false" fo:text-align="justify" style:justify-single-word="false"/>
    </style:style>
    <style:style style:name="P24" style:family="paragraph" style:parent-style-name="Default">
      <style:paragraph-properties fo:margin-left="3cm" fo:margin-right="0cm" fo:text-align="justify" style:justify-single-word="false" fo:text-indent="0cm" style:auto-text-indent="false"/>
    </style:style>
    <style:style style:name="P25" style:family="paragraph" style:parent-style-name="Default">
      <style:paragraph-properties fo:margin-left="0cm" fo:margin-right="0cm" fo:line-height="200%" fo:text-indent="-0.019cm" style:auto-text-indent="false"/>
    </style:style>
    <style:style style:name="P26" style:family="paragraph" style:parent-style-name="Default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8" style:family="paragraph" style:parent-style-name="Default">
      <style:paragraph-properties fo:margin-left="3.747cm" fo:margin-right="0cm" fo:text-align="center" style:justify-single-word="false" fo:text-indent="1.249cm" style:auto-text-indent="false"/>
      <style:text-properties style:font-name="Liberation Serif"/>
    </style:style>
    <style:style style:name="P29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size-complex="11pt" style:font-style-complex="italic"/>
    </style:style>
    <style:style style:name="P30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style:font-name="Calibri1" fo:font-size="16pt" fo:font-weight="bold" style:font-size-asian="16pt" style:font-weight-asian="bold" style:font-size-complex="16pt" style:font-style-complex="italic"/>
    </style:style>
    <style:style style:name="P32" style:family="paragraph" style:parent-style-name="List_20_Paragraph" style:list-style-name="WWNum1">
      <style:paragraph-properties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Liberation Serif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Liberation Serif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1.5pt" style:font-name-asian="Times New Roman1" style:font-size-asian="11.5pt" style:font-name-complex="Times New Roman1" style:font-size-complex="11.5pt"/>
    </style:style>
    <style:style style:name="T7" style:family="text">
      <style:text-properties style:font-name="Liberation Serif" fo:font-size="11.5pt" style:font-name-asian="Liberation Serif1" style:font-size-asian="11.5pt" style:font-name-complex="Liberation Serif1" style:font-size-complex="11.5pt"/>
    </style:style>
    <style:style style:name="T8" style:family="text">
      <style:text-properties style:font-name="Liberation Serif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style:font-name="Liberation Serif" fo:font-size="11.5pt" style:font-name-asian="Calibri2" style:font-size-asian="11.5pt" style:font-name-complex="Times New Roman1" style:font-size-complex="11.5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808080" style:font-name="Garamond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ALLA CITTA’ METROPOLITANA DI PALERMO</text:p>
      <text:p text:style-name="P29">DIREZIONE GARE E CONTRATTI – INNOVAZIONE TECNOLOGICA</text:p>
      <text:p text:style-name="P29">UFFICIO CONTRATTI/ESPROPRI</text:p>
      <text:p text:style-name="P30"><text:s/>Via Bosco, 12 – 90134 Palermo</text:p>
      <text:p text:style-name="P2"/>
      <text:p text:style-name="P3"><text:s text:c="2"/></text:p>
      <text:p text:style-name="P21"><text:span text:style-name="T1">Oggetto: </text:span>D.D. n. _______ del ___________ di espropriazione emanata sulla base di contestuale determinazione urgente dell’indennità <text:span text:style-name="T1">ai sensi dell’art. 22 del DPR 327/2001</text:span> per la realizzazione <text:span text:style-name="T2">di________________________________________________________.</text:span></text:p>
      <text:p text:style-name="P22">Accettazione indennità di espropriazione.</text:p>
      <text:p text:style-name="P18"/>
      <text:p text:style-name="P10">Il sottoscritto ___________________________nato a ________________________il _____________ residente in _________________________________via ______________________________________</text:p>
      <text:p text:style-name="P10">Codice Fiscale _____________________________________Tel _______________________________</text:p>
      <text:p text:style-name="P10">Indirizzo e-mail______________________________________________________________________</text:p>
      <text:p text:style-name="P10">Eventuale indirizzo di Posta Elettronica Certificata (PEC)_____________________________________</text:p>
      <text:p text:style-name="P13">nella qualità di (*):</text:p>
      <text:p text:style-name="P5"><text:span text:style-name="T7">□</text:span><text:span text:style-name="T6"> <text:s/>proprietario/a </text:span><text:span text:style-name="T7">□</text:span><text:span text:style-name="T6"> comproprietario/a </text:span><text:span text:style-name="T8">per la quota di</text:span><text:span text:style-name="T6">_________/ <text:s/></text:span><text:span text:style-name="T7">□</text:span><text:span text:style-name="T9"> </text:span><text:span text:style-name="T6">legale rappresentante della Società </text:span><text:span text:style-name="T3">proprietaria </text:span><text:span text:style-name="T4">dell'immobile/i identificato/i al fg. ____ part. _________ del nuovo Catasto Terreni/Fabbricati del Comune di</text:span><text:span text:style-name="T3"> ____________________________________, </text:span></text:p>
      <text:p text:style-name="P7">DICHIARA</text:p>
      <text:p text:style-name="P4"><text:span text:style-name="T11">irrevocabilmente </text:span><text:span text:style-name="T10">di accettare l'indennità determinata in €_____________ con il provvedimento in oggetto citato notificato in data__________.</text:span></text:p>
      <text:p text:style-name="P23">Al fine del pagamento di detta indennità si allega o si fa riserva di allegare entro 60 giorni la seguente documentazione (in originale o in copia conforme):</text:p>
      <text:p text:style-name="P6"/>
      <text:p text:style-name="P6"><text:tab/><text:tab/>1. Titolo di proprietà consistente in (*)</text:p>
      <text:list xml:id="list4277974755" text:style-name="WWNum1">
        <text:list-item>
          <text:p text:style-name="P32">atto di compravendita </text:p>
        </text:list-item>
        <text:list-item>
          <text:p text:style-name="P32">atto di donazione </text:p>
        </text:list-item>
        <text:list-item>
          <text:p text:style-name="P32">dichiarazioni di successione che coprono l’ultimo ventennio</text:p>
        </text:list-item>
        <text:list-item>
          <text:p text:style-name="P32">relazione notarile</text:p>
        </text:list-item>
        <text:list-item>
          <text:p text:style-name="P32">altro ( ________________________________ ); </text:p>
        </text:list-item>
      </text:list>
      <text:p text:style-name="P27">2. Certificato speciale ipotecario relativo all’ultimo ventennio e aggiornato alla data di trascrizione del provvedimento di esproprio (o in mancanza fino alla data del rilascio), rilasciato dall'Agenzia del Territorio di Palermo - Servizio di Pubblicità Immobiliare; qualora fossero intervenuti frazionamenti, tale certificato dovrà riferirsi alla particella riportata nel titolo di proprietà (identificativo catastale originario)</text:p>
      <text:p text:style-name="P6"/>
      <text:p text:style-name="P17">o, in alternativa, </text:p>
      <text:p text:style-name="P24"> Autocertificazione attestante la piena e libera proprietà degli immobili, facendo <text:s text:c="2"/></text:p>
      <text:p text:style-name="P24"><text:s text:c="4"/>riserva di produrre la documentazione di cui sopra. </text:p>
      <text:p text:style-name="Default"/>
      <text:p text:style-name="P17">Si allegano copia del codice fiscale e del documento di identità e si chiede che il pagamento avvenga mediante </text:p>
      <text:p text:style-name="P17"><text:soft-page-break/></text:p>
      <text:p text:style-name="P17"/>
      <text:p text:style-name="Default"/>
      <text:p text:style-name="P25">Accredito su c/c bancario n. _____________________________, intestato al sottoscritto, acceso presso _________________________________________________________ Agenzia ___________________ </text:p>
      <text:p text:style-name="P25">Codice IBAN _________________________________________________________ </text:p>
      <text:p text:style-name="P25"/>
      <text:p text:style-name="P17">Il sottoscritto dichiara, inoltre, di autorizzare la Città Metropolitana di Palermo – Ufficio Espropriazioni, qualora ne faccia richiesta, ad effettuare l'immissione in possesso del/i bene/i immobile/i oggetto di espropriazione ai sensi del disposto di cui all'art.20, comma 6, del DPR 327/01.</text:p>
      <text:p text:style-name="P26"><text:line-break/></text:p>
      <text:p text:style-name="Default">Data ____________ <text:s text:c="75"/>Firma <text:s text:c="4"/></text:p>
      <text:p text:style-name="Default"><text:s text:c="17"/></text:p>
      <text:p text:style-name="Default"><text:s text:c="86"/>__________________________ </text:p>
      <text:p text:style-name="P17"/>
      <text:p text:style-name="P17"/>
      <text:p text:style-name="P17"/>
      <text:p text:style-name="P17"/>
      <text:p text:style-name="P17"><text:span text:style-name="T5">Si informa che i dati identificativi relativi alla S.V. acquisiti dallo scrivente Ufficio, saranno trattati </text:span>nel rispetto dei principi di cui al regolamento UE n. 2016/679 e alla normativa nazionale vigente in materia<text:span text:style-name="T5">.</text:span></text:p>
      <text:p text:style-name="P19"/>
      <text:p text:style-name="P28">Firma per presa visione</text:p>
      <text:p text:style-name="P20"/>
      <text:p text:style-name="P28"><text:s text:c="4"/>______________________</text:p>
      <text:p text:style-name="P8"/>
      <text:p text:style-name="P9"/>
      <text:p text:style-name="P12">INFORMATIVA TRATTAMENTO DATI PERSONALI</text:p>
      <text:p text:style-name="P11">Il trattamento dei dati avverrà ai sensi degli artt. 7, 13, 14, 15 del Regolamento per l’attuazione del Regolamento U.E. 2016/679 relativo alla protezione delle persone fisiche con riguardo al trattamento dei dati personali, approvato con Deliberazione del Commissario Straordinario, in sostituzione del Consiglio Metropolitano, n. 137 del 23/12/2019. I dati personali vengono raccolti per lo svolgimento delle funzioni istituzionali dell’Amministrazione della Città Metropolitana di Palermo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<text:p text:style-name="P16">Il trattamento è effettuato con strumenti elettronici e/o in modo cartaceo e comunque nel rispetto delle misure tecniche ed organizzative previste dall’art 15 del vigente Regolamento interno approvato con deliberazione del Commissario Straordinario n. 137/2019. </text:p>
      <text:p text:style-name="P16">Il conferimento dei dati è obbligatorio per legge. </text:p>
      <text:p text:style-name="P14"><text:span text:style-name="T12">Il Titolare del trattamento è la Città Metropolitana di Palermo nella persona del Sindaco Metropolitano, domiciliato per la carica presso Palazzo <text:s/>Comitini Via Maqueda, 100 – 90134 Palermo </text:span><text:a xlink:type="simple" xlink:href="mailto:sindacometropolitano@cittametropolitana.pa.it" text:style-name="Internet_20_link" text:visited-style-name="Visited_20_Internet_20_Link">sindacometropolitano@cittametropolitana.pa.it</text:a></text:p>
      <text:p text:style-name="P14"><text:span text:style-name="T12">Soggetto designato attuatore del trattamento è ai sensi e per gli effetti dell’art. 4 del vigente Regolamento interno è il Dirigente della Direzione “Gare e Contratti – Innovazione Tecnologica” nella quale Struttura è incardinato l’Ufficio Espropriazioni. <text:s/></text:span><text:a xlink:type="simple" xlink:href="mailto:garecontratti@cittametropolitana.pa.it" text:style-name="Internet_20_link" text:visited-style-name="Visited_20_Internet_20_Link">garecontratti@cittametropolitana.pa.it</text:a></text:p>
      <text:p text:style-name="P11">L’interessato può far valere nei confronti della Città Metropolitana di Palermo i diritti di cui agli artt. 13 e 14 del vigente Regolamento interno per la disciplina della privacy approvato con deliberazione del Commissario Straordinario n°137 del 23/12/2019. 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-0.004cm" style:auto-text-indent="false"/>
      <style:text-properties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7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(*) contrassegnare la voce prescelt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5-04T14:22:00</meta:creation-date>
    <dc:date>2020-06-18T10:23:07.714000000</dc:date>
    <meta:editing-duration>PT57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5" meta:word-count="639" meta:character-count="5373" meta:non-whitespace-character-count="4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