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Cambria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justify" style:justify-single-word="false"/>
      <style:text-properties fo:color="#808080" style:font-name="Garamond" fo:font-size="10.5pt" style:font-size-asian="10.5pt" style:font-size-complex="10.5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indent="-0.004cm" style:auto-text-indent="false"/>
      <style:text-properties fo:font-size="9pt" style:font-size-asian="9pt" style:font-size-complex="9pt" style:font-weight-complex="bold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9" style:family="paragraph" style:parent-style-name="Standard">
      <style:paragraph-properties fo:text-align="end" style:justify-single-word="false" fo:hyphenation-ladder-count="no-limit"/>
      <style:text-properties fo:color="#000000" style:font-name="Liberation Serif" fo:font-size="12p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Liberation Serif" fo:font-size="11.5pt" style:font-name-asian="Times New Roman1" style:font-size-asian="11.5pt" style:font-name-complex="Times New Roman1" style:font-size-complex="11.5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center" style:justify-single-word="false" fo:hyphenation-ladder-count="no-limit"/>
      <style:text-properties fo:color="#000000" style:font-name="Liberation Serif" fo:font-size="11.5pt" style:font-name-asian="Times New Roman1" style:font-size-asian="11.5pt" style:font-name-complex="Times New Roman1" style:font-size-complex="11.5pt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style:font-name="Liberation Serif" fo:font-size="11.5pt" style:font-name-asian="Times New Roman1" style:font-size-asian="11.5pt" style:font-name-complex="Times New Roman1" style:font-size-complex="11.5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color="#808080" style:font-name="Garamond" fo:font-size="10.5pt" style:font-size-asian="10.5pt" style:font-size-complex="10.5pt"/>
    </style:style>
    <style:style style:name="P14" style:family="paragraph" style:parent-style-name="Standard">
      <style:paragraph-properties fo:text-align="end" style:justify-single-word="false"/>
      <style:text-properties fo:color="#808080" fo:font-size="10.5pt" fo:font-weight="bold" style:font-size-asian="10.5pt" style:font-weight-asian="bold" style:font-size-complex="10.5pt"/>
    </style:style>
    <style:style style:name="P15" style:family="paragraph" style:parent-style-name="Standard">
      <style:paragraph-properties fo:line-height="150%">
        <style:tab-stops>
          <style:tab-stop style:position="1.799cm"/>
        </style:tab-stops>
      </style:paragraph-properties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 fo:hyphenation-ladder-count="no-limit"/>
      <style:text-properties style:font-name="Liberation Serif" fo:font-size="11.5pt" style:font-name-asian="Times New Roman1" style:font-size-asian="11.5pt" style:font-name-complex="Times New Roman1" style:font-size-complex="11.5pt" fo:hyphenate="false" fo:hyphenation-remain-char-count="2" fo:hyphenation-push-char-count="2"/>
    </style:style>
    <style:style style:name="P17" style:family="paragraph" style:parent-style-name="Default">
      <style:paragraph-properties fo:text-align="justify" style:justify-single-word="false"/>
    </style:style>
    <style:style style:name="P18" style:family="paragraph" style:parent-style-name="Default">
      <style:text-properties fo:font-size="11.5pt" style:font-size-asian="11.5pt" style:font-size-complex="11.5pt"/>
    </style:style>
    <style:style style:name="P19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20" style:family="paragraph" style:parent-style-name="Default">
      <style:paragraph-properties fo:text-align="end" style:justify-single-word="false"/>
      <style:text-properties fo:font-size="11.5pt" style:font-size-asian="11.5pt" style:font-size-complex="11.5pt"/>
    </style:style>
    <style:style style:name="P21" style:family="paragraph" style:parent-style-name="Default">
      <style:paragraph-properties fo:text-align="justify" style:justify-single-word="false"/>
      <style:text-properties style:font-name="Liberation Serif" fo:font-size="11.5pt" fo:font-style="italic" style:font-size-asian="11.5pt" style:font-style-asian="italic" style:font-size-complex="11.5pt" style:font-style-complex="italic"/>
    </style:style>
    <style:style style:name="P22" style:family="paragraph" style:parent-style-name="Default">
      <style:paragraph-properties fo:margin-left="1.752cm" fo:margin-right="0cm" fo:text-align="justify" style:justify-single-word="false" fo:text-indent="-1.752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color="#000000" style:font-name="Liberation Serif" fo:font-size="11.5pt" style:font-name-asian="Times New Roman1" style:font-size-asian="11.5pt" style:font-name-complex="Times New Roman1" style:font-size-complex="11.5pt" fo:hyphenate="false" fo:hyphenation-remain-char-count="2" fo:hyphenation-push-char-count="2"/>
    </style:style>
    <style:style style:name="P24" style:family="paragraph" style:parent-style-name="Default">
      <style:paragraph-properties fo:margin-left="1.27cm" fo:margin-right="0cm" fo:line-height="150%" fo:text-align="justify" style:justify-single-word="false" fo:text-indent="-1.27cm" style:auto-text-indent="false"/>
      <style:text-properties fo:font-size="11.5pt" style:font-size-asian="11.5pt" style:font-size-complex="11.5pt"/>
    </style:style>
    <style:style style:name="P25" style:family="paragraph" style:parent-style-name="Default">
      <style:paragraph-properties fo:margin-left="0cm" fo:margin-right="0cm" fo:line-height="200%" fo:text-indent="-0.019cm" style:auto-text-indent="false"/>
      <style:text-properties fo:font-size="11.5pt" style:font-size-asian="11.5pt" style:font-size-complex="11.5pt"/>
    </style:style>
    <style:style style:name="P26" style:family="paragraph" style:parent-style-name="Default">
      <style:paragraph-properties fo:text-align="justify" style:justify-single-word="false"/>
      <style:text-properties fo:font-size="11.5pt" style:font-size-asian="11.5pt" style:font-size-complex="11.5pt"/>
    </style:style>
    <style:style style:name="P27" style:family="paragraph" style:parent-style-name="List_20_Paragraph" style:list-style-name="WWNum1">
      <style:paragraph-properties fo:margin-left="1cm" fo:margin-right="0cm" fo:line-height="150%" fo:text-indent="0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9" style:family="paragraph" style:parent-style-name="Standard">
      <style:paragraph-properties fo:text-align="end" style:justify-single-word="false"/>
      <style:text-properties style:font-name="Calibri1" fo:font-size="11pt" fo:font-weight="bold" style:font-size-asian="11pt" style:font-weight-asian="bold" style:font-name-complex="Times New Roman1" style:font-size-complex="11pt" style:font-style-complex="italic"/>
    </style:style>
    <style:style style:name="P30" style:family="paragraph" style:parent-style-name="Standard">
      <style:paragraph-properties fo:text-align="end" style:justify-single-word="false"/>
      <style:text-properties style:font-name="Calibri1" fo:font-size="11pt" style:font-size-asian="11pt" style:font-name-complex="Times New Roman1" style:font-size-complex="11pt"/>
    </style:style>
    <style:style style:name="P31" style:family="paragraph" style:parent-style-name="Standard" style:master-page-name="First_20_Page">
      <style:paragraph-properties fo:text-align="end" style:justify-single-word="false" style:page-number="auto"/>
      <style:text-properties style:font-name="Calibri1" fo:font-size="16pt" fo:font-weight="bold" style:font-size-asian="16pt" style:font-weight-asian="bold" style:font-name-complex="Times New Roman1" style:font-size-complex="16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fo:color="#000000" style:font-name="Liberation Serif" fo:font-size="11.5pt" style:font-name-asian="Times New Roman1" style:font-size-asian="11.5pt" style:font-name-complex="Times New Roman1" style:font-size-complex="11.5pt"/>
    </style:style>
    <style:style style:name="T4" style:family="text">
      <style:text-properties fo:color="#000000" style:font-name="Liberation Serif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5" style:family="text">
      <style:text-properties fo:color="#000000" style:font-name="Liberation Serif" fo:font-size="11.5pt" fo:font-style="italic" style:font-name-asian="Times New Roman1" style:font-size-asian="11.5pt" style:font-style-asian="italic" style:font-name-complex="Times New Roman1" style:font-size-complex="11.5pt" style:font-style-complex="italic"/>
    </style:style>
    <style:style style:name="T6" style:family="text">
      <style:text-properties style:font-name="Liberation Serif" fo:font-size="11.5pt" style:font-name-asian="Times New Roman1" style:font-size-asian="11.5pt" style:font-name-complex="Times New Roman1" style:font-size-complex="11.5pt"/>
    </style:style>
    <style:style style:name="T7" style:family="text">
      <style:text-properties style:font-name="Liberation Serif" fo:font-size="11.5pt" style:font-name-asian="Liberation Serif1" style:font-size-asian="11.5pt" style:font-name-complex="Liberation Serif1" style:font-size-complex="11.5pt"/>
    </style:style>
    <style:style style:name="T8" style:family="text">
      <style:text-properties style:font-name="Liberation Serif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T9" style:family="text">
      <style:text-properties style:font-name="Liberation Serif" fo:font-size="11.5pt" fo:font-weight="bold" style:font-size-asian="11.5pt" style:font-weight-asian="bold" style:font-size-complex="11.5pt" style:font-weight-complex="bold"/>
    </style:style>
    <style:style style:name="T10" style:family="text">
      <style:text-properties style:font-name="Liberation Serif" fo:font-size="11.5pt" style:font-name-asian="Calibri2" style:font-size-asian="11.5pt" style:font-name-complex="Times New Roman1" style:font-size-complex="11.5pt"/>
    </style:style>
    <style:style style:name="T11" style:family="text">
      <style:text-properties style:font-name="Liberation Serif" fo:font-size="11.5pt" style:font-size-asian="11.5pt" style:font-size-complex="11.5pt"/>
    </style:style>
    <style:style style:name="T12" style:family="text">
      <style:text-properties style:font-name="Liberation Serif" fo:font-size="11.5pt" fo:font-style="italic" style:font-size-asian="11.5pt" style:font-style-asian="italic" style:font-size-complex="11.5pt" style:font-style-complex="italic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color="#808080" style:font-name="Garamond"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bookmark text:name="_GoBack"/>ALLA CITTA’ METROPOLITANA DI PALERMO</text:p>
      <text:p text:style-name="P29">DIREZIONE GARE E CONTRATTI – INNOVAZIONE TECNOLOGICA</text:p>
      <text:p text:style-name="P29">UFFICIO CONTRATTI/ESPROPRI</text:p>
      <text:p text:style-name="P30"><text:s/>Via Bosco, 12 – 90134 Palermo</text:p>
      <text:p text:style-name="P28"/>
      <text:p text:style-name="P22"><text:span text:style-name="T1">Oggetto: </text:span>D.D. n. _______ del ___________ di occupazione preordinata all’espropriazione emanata sulla base di contestuale determinazione dell’indennità <text:span text:style-name="T1">ai sensi dell’art. 22 bis del DPR 327/2001</text:span>, nell’ambito dei lavori di <text:span text:style-name="T2">realizzazione di____________________________________________</text:span> Accettazione indennità di espropriazione e istanza di pagamento dell’80% dell’indennità condivisa.</text:p>
      <text:p text:style-name="P15"><text:tab/></text:p>
      <text:p text:style-name="P10">Il sottoscritto ___________________________nato a ________________________il _____________ residente in _________________________________via ______________________________________</text:p>
      <text:p text:style-name="P10">Codice Fiscale _____________________________________Tel _______________________________</text:p>
      <text:p text:style-name="P10">Indirizzo e-mail______________________________________________________________________</text:p>
      <text:p text:style-name="P10">Eventuale indirizzo di Posta Elettronica Certificata (PEC)_____________________________________</text:p>
      <text:p text:style-name="P16">nella qualità di (*):</text:p>
      <text:p text:style-name="P5"><text:span text:style-name="T7">□</text:span><text:span text:style-name="T6"> <text:s/>proprietario/a </text:span><text:span text:style-name="T7">□</text:span><text:span text:style-name="T6"> comproprietario/a </text:span><text:span text:style-name="T8">per la quota di</text:span><text:span text:style-name="T6">_________/ <text:s/></text:span><text:span text:style-name="T7">□</text:span><text:span text:style-name="T10"> </text:span><text:span text:style-name="T6">legale rappresentante della Società </text:span><text:span text:style-name="T3">proprietaria </text:span><text:span text:style-name="T4">dell'immobile/i identificato/i al fg. ____ part. _________ del nuovo Catasto Terreni/Fabbricati del Comune di</text:span><text:span text:style-name="T3"> ____________________________________, </text:span></text:p>
      <text:p text:style-name="P11">DICHIARA</text:p>
      <text:p text:style-name="P5"><text:span text:style-name="T4">irrevocabilmente </text:span><text:span text:style-name="T3">di accettare l'indennità determinata in €_____________ con il provvedimento in oggetto citato notificato in data__________.</text:span></text:p>
      <text:p text:style-name="P7"/>
      <text:p text:style-name="P7">Al fine del pagamento del 80% di detta indennità (*)</text:p>
      <text:p text:style-name="P24"><text:s text:c="3"/> <text:s/>si allega </text:p>
      <text:p text:style-name="P24"><text:s text:c="3"/> <text:s/>si fa riserva di produrre entro 60 giorni </text:p>
      <text:p text:style-name="P7">la seguente documentazione (in originale o in copia conforme):</text:p>
      <text:p text:style-name="P7">1.Titolo di proprietà consistente in (*)</text:p>
      <text:list xml:id="list3667822219" text:style-name="WWNum1">
        <text:list-item>
          <text:p text:style-name="P27">atto di compravendita </text:p>
        </text:list-item>
        <text:list-item>
          <text:p text:style-name="P27">atto di donazione </text:p>
        </text:list-item>
        <text:list-item>
          <text:p text:style-name="P27">dichiarazioni di successione che coprono l’ultimo ventennio</text:p>
        </text:list-item>
        <text:list-item>
          <text:p text:style-name="P27">relazione notarile</text:p>
        </text:list-item>
        <text:list-item>
          <text:p text:style-name="P27">altro ( ________________________________ ); </text:p>
        </text:list-item>
      </text:list>
      <text:p text:style-name="P8">2. Certificato speciale ipotecario relativo all’ultimo ventennio e aggiornato alla data di trascrizione </text:p>
      <text:p text:style-name="P8"><text:s text:c="4"/>del provvedimento di esproprio (o in mancanza fino alla data del rilascio), rilasciato dall'Agenzia </text:p>
      <text:p text:style-name="P8"><text:s text:c="4"/>del Territorio; qualora fossero intervenuti frazionamenti, tale certificato dovrà riferirsi alla </text:p>
      <text:p text:style-name="P8"><text:s text:c="4"/>particella riportata nel titolo di proprietà (identificativo catastale originario)</text:p>
      <text:p text:style-name="P19">o, in alternativa, </text:p>
      <text:p text:style-name="P19"><text:s/></text:p>
      <text:p text:style-name="P17"><text:span text:style-name="T13"><text:s text:c="3"/> </text:span><text:span text:style-name="T9">Autocertificazione attestante la piena e libera proprietà degli immobili</text:span><text:span text:style-name="T11">, </text:span><text:span text:style-name="T12">facendo riserva di <text:s text:c="2"/></text:span></text:p>
      <text:p text:style-name="P21"><text:soft-page-break/><text:s text:c="6"/>produrre la documentazione di cui sopra ai fini del pagamento di quanto dovuto a saldo della <text:s/></text:p>
      <text:p text:style-name="P21"><text:s text:c="5"/>predetta indennità</text:p>
      <text:p text:style-name="P18"/>
      <text:p text:style-name="P19">Si allegano copia del codice fiscale e del documento di identità e si chiede che il pagamento avvenga mediante </text:p>
      <text:p text:style-name="P18"/>
      <text:p text:style-name="P25">Accredito su c/c bancario n. _____________________________, intestato al sottoscritto, intrattenuto presso _________________________________________________ Agenzia ___________________ </text:p>
      <text:p text:style-name="P25">Codice IBAN _________________________________________________________ </text:p>
      <text:p text:style-name="P6"><text:span text:style-name="T3">Il sottoscritto dichiara, inoltre, di autorizzare la Città Metropolitana di Palermo, </text:span><text:span text:style-name="T5">Direzione Gare e Contratti – Innovazione Tecnologica, Ufficio Contratti/Espropri</text:span><text:span text:style-name="T3">, qualora ne faccia richiesta, ad effettuare l'immissione in possesso del/i bene/i immobile/i oggetto di espropriazione ai sensi del disposto di cui all'art.20, comma 6, del DPR 327/01.</text:span></text:p>
      <text:p text:style-name="P23"><text:line-break/></text:p>
      <text:p text:style-name="P12">Data ____________ <text:s text:c="64"/>Firma __________________________</text:p>
      <text:p text:style-name="P19"/>
      <text:p text:style-name="P19"/>
      <text:p text:style-name="P12">Per quanto concerne i dati non già in possesso dello scrivente Ufficio e forniti dalla S.V. (cod. IBAN e quant'altro) con la compilazione del presente modulo, gli stessi verranno utilizzati esclusivamente ad uso interno per gli adempimenti necessari al pagamento dell'indennità di esproprio.</text:p>
      <text:p text:style-name="P6"><text:span text:style-name="T3">I</text:span><text:span text:style-name="T4">l mancato consenso all'utilizzo di questi ultimi non permetterà il pagamento stesso.</text:span></text:p>
      <text:p text:style-name="P9"/>
      <text:p text:style-name="P9">Firma per consenso<text:line-break/></text:p>
      <text:p text:style-name="P9">_____________________</text:p>
      <text:p text:style-name="P19"/>
      <text:p text:style-name="P19"/>
      <text:p text:style-name="P18">Si informa che i dati identificativi relativi alla S.V. acquisiti dallo scrivente Ufficio, saranno trattati nel rispetto dei principi di cui al regolamento UE n. 2016/679 e alla normativa nazionale vigente in materia.</text:p>
      <text:p text:style-name="P20"/>
      <text:p text:style-name="P20">Firma per presa visione</text:p>
      <text:p text:style-name="P20"/>
      <text:p text:style-name="P20">______________________</text:p>
      <text:p text:style-name="P14">INFORMATIVA TRATTAMENTO DATI PERSONALI</text:p>
      <text:p text:style-name="P13">Il trattamento dei dati avverrà ai sensi degli artt. 7, 13, 14, 15 del Regolamento per l’attuazione del Regolamento U.E. 2016/679 relativo alla protezione delle persone fisiche con riguardo al trattamento dei dati personali, approvato con Deliberazione del Commissario Straordinario, in sostituzione del Consiglio Metropolitano, n. 137 del 23/12/2019. I dati personali vengono raccolti per lo svolgimento delle funzioni istituzionali dell’Amministrazione della Città Metropolitana di Palermo. I dati vengono trattati in modo lecito e corretto e per un tempo non superiore a quello necessario agli scopi per i quali sono raccolti e trattati. Devono essere esatti, pertinenti, completi e non eccedenti rispetto alle finalità per le quali sono raccolti e trattati.</text:p>
      <text:p text:style-name="P2">Il trattamento è effettuato con strumenti elettronici e/o in modo cartaceo e comunque nel rispetto delle misure tecniche ed organizzative previste dall’art 15 del vigente Regolamento interno approvato con deliberazione del Commissario Straordinario n. 137/2019. </text:p>
      <text:p text:style-name="P2">Il conferimento dei dati è obbligatorio per legge. </text:p>
      <text:p text:style-name="P3"><text:span text:style-name="T14">Il Titolare del trattamento è la Città Metropolitana di Palermo nella persona del Sindaco Metropolitano, domiciliato per la carica presso Palazzo <text:s/>Comitini Via Maqueda, 100 – 90134 Palermo </text:span><text:a xlink:type="simple" xlink:href="mailto:sindacometropolitano@cittametropolitana.pa.it" text:style-name="Internet_20_link" text:visited-style-name="Visited_20_Internet_20_Link">sindacometropolitano@cittametropolitana.pa.it</text:a></text:p>
      <text:p text:style-name="P3"><text:span text:style-name="T14">Soggetto designato attuatore del trattamento è ai sensi e per gli effetti dell’art. 4 del vigente Regolamento interno è il Dirigente della Direzione “Gare e Contratti – Innovazione Tecnologica” nella quale Struttura è incardinato l’Ufficio Espropriazioni. <text:s/></text:span><text:a xlink:type="simple" xlink:href="mailto:garecontratti@cittametropolitana.pa.it" text:style-name="Internet_20_link" text:visited-style-name="Visited_20_Internet_20_Link">garecontratti@cittametropolitana.pa.it</text:a></text:p>
      <text:p text:style-name="P13">L’interessato può far valere nei confronti della Città Metropolitana di Palermo i diritti di cui agli artt. 13 e 14 del vigente Regolamento interno per la disciplina della privacy approvato con deliberazione del Commissario Straordinario n°137 del 23/12/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alibri2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" text:bullet-char="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ambria" fo:font-size="9pt" fo:font-weight="bold" style:font-size-asian="9pt" style:font-weight-asian="bold" style:font-size-complex="9pt" style:font-weight-complex="bold"/>
    </style:style>
    <style:style style:name="MP2" style:family="paragraph" style:parent-style-name="Standard">
      <style:paragraph-properties fo:margin-left="0cm" fo:margin-right="0cm" fo:line-height="150%" fo:text-indent="-0.004cm" style:auto-text-indent="false"/>
      <style:text-properties fo:font-size="9pt" style:font-size-asian="9pt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footer>
        <text:p text:style-name="MP2">(*) contrassegnare la voce prescelta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creation-date>2020-05-04T14:20:00</meta:creation-date>
    <dc:date>2020-06-18T10:22:18.765000000</dc:date>
    <meta:editing-duration>PT1M50S</meta:editing-duration>
    <meta:generator>LibreOffice/6.0.3.2$Windows_X86_64 LibreOffice_project/8f48d515416608e3a835360314dac7e47fd0b821</meta:generator>
    <meta:document-statistic meta:table-count="0" meta:image-count="0" meta:object-count="0" meta:page-count="2" meta:paragraph-count="54" meta:word-count="723" meta:character-count="5873" meta:non-whitespace-character-count="5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