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  <style:text-properties style:font-name="Cambria" fo:font-size="9pt" fo:font-weight="bold" style:font-size-asian="9pt" style:font-weight-asian="bold" style:font-size-complex="9pt" style:font-weight-complex="bold"/>
    </style:style>
    <style:style style:name="P2" style:family="paragraph" style:parent-style-name="Footer">
      <style:paragraph-properties fo:text-align="justify" style:justify-single-word="false"/>
      <style:text-properties officeooo:paragraph-rsid="001fb9e6"/>
    </style:style>
    <style:style style:name="P3" style:family="paragraph" style:parent-style-name="Footer">
      <style:paragraph-properties fo:text-align="justify" style:justify-single-word="false"/>
      <style:text-properties fo:color="#808080" style:font-name="Garamond" fo:font-size="10.5pt" fo:font-weight="normal" officeooo:paragraph-rsid="001fb9e6" style:font-size-asian="10.5pt" style:font-weight-asian="normal" style:font-name-complex="Times New Roman1" style:font-size-complex="10.5pt" style:font-weight-complex="normal"/>
    </style:style>
    <style:style style:name="P4" style:family="paragraph" style:parent-style-name="Footer">
      <style:paragraph-properties fo:text-align="justify" style:justify-single-word="false"/>
      <style:text-properties fo:color="#808080" style:font-name="Garamond" fo:font-size="10.5pt" officeooo:paragraph-rsid="001fb9e6" style:font-size-asian="10.5pt" style:font-size-complex="10.5pt"/>
    </style:style>
    <style:style style:name="P5" style:family="paragraph" style:parent-style-name="Standard">
      <style:paragraph-properties fo:margin-left="0cm" fo:margin-right="0cm" fo:line-height="150%" fo:text-indent="-0.004cm" style:auto-text-indent="false"/>
      <style:text-properties fo:font-size="9pt" style:font-size-asian="9pt" style:font-size-complex="9pt" style:font-weight-complex="bold"/>
    </style:style>
    <style:style style:name="P6" style:family="paragraph" style:parent-style-name="Standard">
      <style:paragraph-properties fo:margin-left="0cm" fo:margin-right="0cm" fo:line-height="150%" fo:text-indent="-0.004cm" style:auto-text-indent="false"/>
      <style:text-properties style:font-name="Times New Roman" fo:font-size="12pt" style:font-size-asian="12pt" style:font-name-complex="Times New Roman1" style:font-size-complex="12pt" style:font-weight-complex="bold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15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line-height="150%"/>
      <style:text-properties style:font-name="Times New Roman" fo:font-size="12pt" style:font-size-asian="12pt" style:font-name-complex="Times New Roman1" style:font-size-complex="12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1" style:font-size-complex="12pt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style:font-name="Times New Roman" fo:font-size="12pt" style:font-size-asian="12pt" style:font-name-complex="Times New Roman1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 style:font-weight-complex="bold"/>
    </style:style>
    <style:style style:name="P15" style:family="paragraph" style:parent-style-name="Standard">
      <style:paragraph-properties fo:line-height="150%"/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Standard">
      <style:paragraph-properties fo:text-align="end" style:justify-single-word="false"/>
      <style:text-properties style:font-name="Times New Roman" fo:font-weight="bold" style:font-weight-asian="bold" style:font-name-complex="Times New Roman1" style:font-style-complex="italic"/>
    </style:style>
    <style:style style:name="P17" style:family="paragraph" style:parent-style-name="Standard">
      <style:paragraph-properties fo:line-height="150%" fo:text-align="justify" style:justify-single-word="false" fo:hyphenation-ladder-count="no-limit"/>
      <style:text-properties fo:color="#000000" style:font-name="Liberation Serif" fo:font-size="11.5pt" style:font-name-asian="Times New Roman1" style:font-size-asian="11.5pt" style:font-name-complex="Times New Roman1" style:font-size-complex="11.5pt" fo:hyphenate="false" fo:hyphenation-remain-char-count="2" fo:hyphenation-push-char-count="2"/>
    </style:style>
    <style:style style:name="P18" style:family="paragraph" style:parent-style-name="Standard">
      <style:paragraph-properties fo:line-height="150%" fo:text-align="justify" style:justify-single-word="false" fo:hyphenation-ladder-count="no-limit"/>
      <style:text-properties style:font-name="Liberation Serif" fo:font-size="11.5pt" style:font-name-asian="Times New Roman1" style:font-size-asian="11.5pt" style:font-name-complex="Times New Roman1" style:font-size-complex="11.5pt" fo:hyphenate="false" fo:hyphenation-remain-char-count="2" fo:hyphenation-push-char-count="2"/>
    </style:style>
    <style:style style:name="P19" style:family="paragraph" style:parent-style-name="Standard">
      <style:paragraph-properties fo:text-align="justify" style:justify-single-word="false"/>
      <style:text-properties fo:color="#808080" fo:font-size="10.5pt" fo:font-weight="bold" officeooo:paragraph-rsid="001fb9e6" style:font-size-asian="10.5pt" style:font-weight-asian="bold" style:font-size-complex="10.5pt"/>
    </style:style>
    <style:style style:name="P20" style:family="paragraph" style:parent-style-name="Standard">
      <style:paragraph-properties fo:text-align="justify" style:justify-single-word="false"/>
      <style:text-properties fo:color="#808080" style:font-name="Garamond" fo:font-size="10.5pt" officeooo:paragraph-rsid="001fb9e6" style:font-size-asian="10.5pt" style:font-size-complex="10.5pt"/>
    </style:style>
    <style:style style:name="P21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 style:font-weight-complex="bold"/>
    </style:style>
    <style:style style:name="P22" style:family="paragraph" style:parent-style-name="Default">
      <style:paragraph-properties fo:text-align="justify" style:justify-single-word="false"/>
    </style:style>
    <style:style style:name="P23" style:family="paragraph" style:parent-style-name="Default">
      <style:paragraph-properties fo:text-align="justify" style:justify-single-word="false"/>
      <style:text-properties style:font-name="Liberation Serif" fo:font-size="11.5pt" style:font-size-asian="11.5pt" style:font-size-complex="11.5pt"/>
    </style:style>
    <style:style style:name="P24" style:family="paragraph" style:parent-style-name="Default">
      <style:paragraph-properties fo:text-align="end" style:justify-single-word="false"/>
      <style:text-properties style:font-name="Liberation Serif" fo:font-size="11.5pt" style:font-size-asian="11.5pt" style:font-size-complex="11.5pt"/>
    </style:style>
    <style:style style:name="P25" style:family="paragraph" style:parent-style-name="Default">
      <style:paragraph-properties fo:text-align="center" style:justify-single-word="false"/>
      <style:text-properties style:font-name="Liberation Serif" fo:font-size="11.5pt" style:font-size-asian="11.5pt" style:font-size-complex="11.5pt"/>
    </style:style>
    <style:style style:name="P26" style:family="paragraph" style:parent-style-name="Default">
      <style:paragraph-properties fo:line-height="150%" fo:text-align="justify" style:justify-single-word="false"/>
      <style:text-properties style:font-weight-complex="bold"/>
    </style:style>
    <style:style style:name="P27" style:family="paragraph" style:parent-style-name="Default">
      <style:paragraph-properties fo:margin-left="1.752cm" fo:margin-right="0cm" fo:text-align="justify" style:justify-single-word="false" fo:text-indent="-1.752cm" style:auto-text-indent="false"/>
    </style:style>
    <style:style style:name="P28" style:family="paragraph" style:parent-style-name="Standard">
      <style:paragraph-properties fo:line-height="150%"/>
      <style:text-properties style:font-name="Times New Roman" fo:font-size="12pt" style:font-size-asian="12pt" style:font-name-complex="Times New Roman1" style:font-size-complex="12pt"/>
    </style:style>
    <style:style style:name="P29" style:family="paragraph" style:parent-style-name="Standard">
      <style:paragraph-properties fo:text-align="end" style:justify-single-word="false"/>
      <style:text-properties style:font-name="Calibri1" fo:font-size="11pt" fo:font-weight="bold" style:font-size-asian="11pt" style:font-weight-asian="bold" style:font-size-complex="11pt" style:font-style-complex="italic"/>
    </style:style>
    <style:style style:name="P30" style:family="paragraph" style:parent-style-name="Standard">
      <style:paragraph-properties fo:text-align="end" style:justify-single-word="false"/>
      <style:text-properties style:font-name="Calibri1" fo:font-size="11pt" style:font-size-asian="11pt" style:font-size-complex="11pt"/>
    </style:style>
    <style:style style:name="P31" style:family="paragraph" style:parent-style-name="Standard" style:master-page-name="First_20_Page">
      <style:paragraph-properties fo:text-align="end" style:justify-single-word="false" style:page-number="auto"/>
      <style:text-properties style:font-name="Calibri1" fo:font-size="16pt" fo:font-weight="bold" style:font-size-asian="16pt" style:font-weight-asian="bold" style:font-name-complex="Times New Roman1" style:font-size-complex="16pt" style:font-style-complex="italic"/>
    </style:style>
    <style:style style:name="P32" style:family="paragraph" style:parent-style-name="Footer">
      <style:paragraph-properties fo:text-align="justify" style:justify-single-word="false"/>
    </style:style>
    <style:style style:name="P33" style:family="paragraph" style:parent-style-name="List_20_Paragraph" style:list-style-name="WWNum1">
      <style:paragraph-properties fo:margin-left="1cm" fo:margin-right="0cm" fo:line-height="150%" fo:text-indent="0cm" style:auto-text-indent="false"/>
      <style:text-properties style:font-name="Times New Roman" fo:font-size="12pt" style:font-size-asian="12pt" style:font-name-complex="Times New Roman1" style:font-size-complex="12pt" style:font-weight-complex="bold"/>
    </style:style>
    <style:style style:name="T1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Liberation Serif" style:font-name-complex="Liberation Serif1"/>
    </style:style>
    <style:style style:name="T4" style:family="text">
      <style:text-properties style:font-name="Liberation Serif" fo:font-size="11.5pt" style:font-name-asian="Times New Roman1" style:font-size-asian="11.5pt" style:font-name-complex="Times New Roman1" style:font-size-complex="11.5pt"/>
    </style:style>
    <style:style style:name="T5" style:family="text">
      <style:text-properties style:font-name="Liberation Serif" fo:font-size="11.5pt" style:font-name-asian="Liberation Serif1" style:font-size-asian="11.5pt" style:font-name-complex="Liberation Serif1" style:font-size-complex="11.5pt"/>
    </style:style>
    <style:style style:name="T6" style:family="text">
      <style:text-properties style:font-name="Liberation Serif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7" style:family="text">
      <style:text-properties style:font-name="Liberation Serif" fo:font-size="11.5pt" style:font-name-asian="Calibri2" style:font-size-asian="11.5pt" style:font-name-complex="Times New Roman1" style:font-size-complex="11.5pt"/>
    </style:style>
    <style:style style:name="T8" style:family="text">
      <style:text-properties style:font-name="Liberation Serif" fo:font-size="11.5pt" style:font-size-asian="11.5pt" style:font-size-complex="11.5pt"/>
    </style:style>
    <style:style style:name="T9" style:family="text">
      <style:text-properties style:font-name="Liberation Serif" fo:font-size="12pt" style:font-size-asian="12pt" style:font-name-complex="Liberation Serif1" style:font-size-complex="12pt"/>
    </style:style>
    <style:style style:name="T10" style:family="text">
      <style:text-properties style:font-weight-complex="bold"/>
    </style:style>
    <style:style style:name="T11" style:family="text">
      <style:text-properties fo:color="#000000" style:font-name="Liberation Serif" fo:font-size="11.5pt" style:font-name-asian="Times New Roman1" style:font-size-asian="11.5pt" style:font-name-complex="Times New Roman1" style:font-size-complex="11.5pt"/>
    </style:style>
    <style:style style:name="T12" style:family="text">
      <style:text-properties fo:color="#000000" style:font-name="Liberation Serif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13" style:family="text">
      <style:text-properties fo:color="#808080" style:font-name="Garamond" fo:font-size="10.5pt" style:font-size-asian="10.5pt" style:font-size-complex="10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ALLA CITTA’ METROPOLITANA DI PALERMO</text:p>
      <text:p text:style-name="P29">DIREZIONE GARE E CONTRATTI – INNOVAZIONE TECNOLOGICA</text:p>
      <text:p text:style-name="P29">UFFICIO CONTRATTI/ESPROPRI</text:p>
      <text:p text:style-name="P30"><text:s/>Via Bosco, 12 – 90134 Palermo</text:p>
      <text:p text:style-name="Standard"/>
      <text:p text:style-name="P7"/>
      <text:p text:style-name="P7"/>
      <text:p text:style-name="P8"><text:s text:c="2"/></text:p>
      <text:p text:style-name="P27"><text:span text:style-name="T2">Oggetto: </text:span>Richiesta svincolo somme depositate alla <text:span text:style-name="T3">Ragioneria Territoriale dello Stato - Cassa DD.PP. Sezione di Palermo</text:span> a titolo di indennità provvisoria di espropriazione e/o di occupazione temporanea per lo/gli immobile/i espropriato/i per la realizzazione <text:span text:style-name="T10">di__________________________________________</text:span></text:p>
      <text:p text:style-name="P26"><text:s text:c="11"/></text:p>
      <text:p text:style-name="P12"/>
      <text:p text:style-name="P17">Il sottoscritto ___________________________nato a ________________________il _____________ residente in _________________________________via ______________________________________</text:p>
      <text:p text:style-name="P17">Codice Fiscale _____________________________________Tel _______________________________</text:p>
      <text:p text:style-name="P17">Indirizzo e-mail______________________________________________________________________</text:p>
      <text:p text:style-name="P17">Eventuale indirizzo di Posta Elettronica Certificata (PEC)_____________________________________</text:p>
      <text:p text:style-name="P18">nella qualità di (*):</text:p>
      <text:p text:style-name="P10"><text:span text:style-name="T5">□</text:span><text:span text:style-name="T4"> <text:s/>proprietario/a </text:span><text:span text:style-name="T5">□</text:span><text:span text:style-name="T4"> comproprietario/a </text:span><text:span text:style-name="T6">per la quota di</text:span><text:span text:style-name="T4">_________/ <text:s/></text:span><text:span text:style-name="T5">□</text:span><text:span text:style-name="T7"> </text:span><text:span text:style-name="T4">legale rappresentante della Società </text:span><text:span text:style-name="T11">proprietaria </text:span><text:span text:style-name="T12">dell'immobile/i identificato/i al fg. ____ part. _________ del Nuovo Catasto Terreni/Fabbricati di</text:span><text:span text:style-name="T11"> ____________________________________, </text:span></text:p>
      <text:p text:style-name="P13"/>
      <text:p text:style-name="P13">CHIEDE</text:p>
      <text:p text:style-name="P12"/>
      <text:p text:style-name="P12">lo svincolo della somma complessiva pari a </text:p>
      <text:p text:style-name="P9"><text:span text:style-name="T1">€. __________________ depositata alla </text:span><text:span text:style-name="T9">Ragioneria Territoriale dello Stato - Cassa DD.PP. Sezione di Palermo </text:span><text:span text:style-name="T1">quale indennità provvisoria di espropriazione e/o di occupazione temporanea per l'/gli immobile/i iscritto/i al Fg. ______________ </text:span></text:p>
      <text:p text:style-name="P12">part. ______________, espropriato/i per i lavori di cui in oggetto. </text:p>
      <text:p text:style-name="P11">Al tal fine allega la seguente documentazione (in originale o in copia conforme):</text:p>
      <text:p text:style-name="P11">1. Titolo di proprietà consistente in (*)</text:p>
      <text:list xml:id="list709285350" text:style-name="WWNum1">
        <text:list-item>
          <text:p text:style-name="P33">atto di compravendita </text:p>
        </text:list-item>
        <text:list-item>
          <text:p text:style-name="P33">atto di donazione </text:p>
        </text:list-item>
        <text:list-item>
          <text:p text:style-name="P33">dichiarazioni di successione che coprono l’ultimo ventennio</text:p>
        </text:list-item>
        <text:list-item>
          <text:p text:style-name="P33">relazione notarile</text:p>
        </text:list-item>
        <text:list-item>
          <text:p text:style-name="P33">altro ( ________________________________ ); </text:p>
        </text:list-item>
      </text:list>
      <text:p text:style-name="P21"/>
      <text:p text:style-name="P14"><text:soft-page-break/>2. Certificato speciale ipotecario relativo all’ultimo ventennio e aggiornato alla data di trascrizione </text:p>
      <text:p text:style-name="P14"><text:s text:c="4"/>del provvedimento di esproprio (o in mancanza fino alla data del rilascio), rilasciato dall'Agenzia </text:p>
      <text:p text:style-name="P14"><text:s text:c="4"/>del Territorio; qualora fossero intervenuti frazionamenti, tale certificato dovrà riferirsi alla </text:p>
      <text:p text:style-name="P14"><text:s text:c="4"/>particella riportata nel titolo di proprietà (identificativo catastale originario)</text:p>
      <text:p text:style-name="P6"/>
      <text:p text:style-name="P6">Si allegano copia del codice fiscale e del documento di identità. </text:p>
      <text:p text:style-name="P11">Data __________ <text:s text:c="75"/>Firma <text:s text:c="2"/></text:p>
      <text:p text:style-name="P6"><text:s text:c="83"/>__________________________ </text:p>
      <text:p text:style-name="P11"/>
      <text:p text:style-name="P11"/>
      <text:p text:style-name="P22"><text:span text:style-name="T8">Si informa che i dati identificativi relativi alla S.V. acquisiti dallo scrivente Ufficio, saranno trattati </text:span>nel rispetto dei principi di cui al regolamento UE n. 2016/679 e alla normativa nazionale vigente in materia<text:span text:style-name="T8">.</text:span></text:p>
      <text:p text:style-name="P23"/>
      <text:p text:style-name="P25"><text:s text:c="69"/>Firma per presa visione</text:p>
      <text:p text:style-name="P24"/>
      <text:p text:style-name="P25"><text:s text:c="72"/>______________________</text:p>
      <text:p text:style-name="P11"><text:s text:c="25"/></text:p>
      <text:p text:style-name="P11"/>
      <text:p text:style-name="P11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9">INFORMATIVA TRATTAMENTO DATI PERSONALI</text:p>
      <text:p text:style-name="P20">Il trattamento dei dati avverrà ai sensi degli artt. 7, 13, 14, 15 del Regolamento per l’attuazione del Regolamento U.E. 2016/679 relativo alla protezione delle persone fisiche con riguardo al trattamento dei dati personali, approvato con Deliberazione del Commissario Straordinario, in sostituzione del Consiglio Metropolitano, n. 137 del 23/12/2019. I dati personali vengono raccolti per lo svolgimento delle funzioni istituzionali dell’Amministrazione della Città Metropolitana di Palermo. I dati vengono trattati in modo lecito e corretto e per un tempo non superiore a quello necessario agli scopi per i quali sono raccolti e trattati. Devono essere esatti, pertinenti, completi e non eccedenti rispetto alle finalità per le quali sono raccolti e trattati.</text:p>
      <text:p text:style-name="P4">Il trattamento è effettuato con strumenti elettronici e/o in modo cartaceo e comunque nel rispetto delle misure tecniche ed organizzative previste dall’art 15 del vigente Regolamento interno approvato con deliberazione del Commissario Straordinario n. 137/2019. </text:p>
      <text:p text:style-name="P4">Il conferimento dei dati è obbligatorio per legge. </text:p>
      <text:p text:style-name="P2"><text:span text:style-name="T13">Il Titolare del trattamento è la Città Metropolitana di Palermo nella persona del Sindaco Metropolitano, domiciliato per la carica presso Palazzo <text:s/>Comitini Via Maqueda, 100 – 90134 Palermo </text:span><text:a xlink:type="simple" xlink:href="mailto:sindacometropolitano@cittametropolitana.pa.it" text:style-name="Internet_20_link" text:visited-style-name="Visited_20_Internet_20_Link">sindacometropolitano@cittametropolitana.pa.it</text:a></text:p>
      <text:p text:style-name="P2"><text:span text:style-name="T13">Soggetto designato attuatore del trattamento è ai sensi e per gli effetti dell’art. 4 del vigente Regolamento interno è il Dirigente della Direzione “Gare e Contratti – Innovazione Tecnologica” nella quale Struttura è incardinato l’Ufficio Espropriazioni. <text:s/></text:span><text:a xlink:type="simple" xlink:href="mailto:garecontratti@cittametropolitana.pa.it" text:style-name="Internet_20_link" text:visited-style-name="Visited_20_Internet_20_Link">garecontratti@cittametropolitana.pa.it</text:a></text:p>
      <text:p text:style-name="P3">L’interessato può far valere nei confronti della Città Metropolitana di Palermo i diritti di cui agli artt. 13 e 14 del vigente Regolamento interno per la disciplina della privacy approvato con deliberazione del Commissario Straordinario n°137 del 23/12/2019. </text:p>
      <text:p text:style-name="P3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Footer" style:family="paragraph" style:parent-style-name="Standard" style:default-outline-level="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" style:family="paragraph" style:default-outline-level="">
      <style:paragraph-properties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Intestazione_20_Carattere" style:display-name="Intestazione Carattere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alibri2" style:font-family-complex="Calibri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" text:bullet-char="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3.136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40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7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46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21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8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5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02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  <style:text-properties style:font-name="Cambria" fo:font-size="9pt" fo:font-weight="bold" style:font-size-asian="9pt" style:font-weight-asian="bold" style:font-size-complex="9pt" style:font-weight-complex="bold"/>
    </style:style>
    <style:style style:name="MP2" style:family="paragraph" style:parent-style-name="Standard">
      <style:paragraph-properties fo:margin-left="0cm" fo:margin-right="0cm" fo:line-height="150%" fo:text-indent="-0.004cm" style:auto-text-indent="false"/>
      <style:text-properties fo:font-size="9pt" style:font-size-asian="9pt" style:font-size-complex="9pt" style:font-weight-complex="bold"/>
    </style:style>
    <style:page-layout style:name="Mpm1">
      <style:page-layout-properties fo:page-width="21.001cm" fo:page-height="29.7cm" style:num-format="1" style:print-orientation="portrait" fo:margin-top="1.402cm" fo:margin-bottom="0.014cm" fo:margin-left="2cm" fo:margin-right="2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76cm" fo:margin-bottom="1.258cm" fo:margin-left="2cm" fo:margin-right="2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/>
      </style:footer>
      <style:footer-left>
        <text:p text:style-name="MP1"/>
      </style:footer-left>
    </style:master-page>
    <style:master-page style:name="First_20_Page" style:display-name="First Page" style:page-layout-name="Mpm2" style:next-style-name="Standard">
      <style:footer>
        <text:p text:style-name="MP2">(*) contrassegnare la voce prescelta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4</meta:editing-cycles>
    <meta:creation-date>2020-05-04T14:19:00</meta:creation-date>
    <dc:date>2020-06-18T10:13:27.945000000</dc:date>
    <meta:editing-duration>PT3M25S</meta:editing-duration>
    <meta:generator>LibreOffice/6.0.3.2$Windows_X86_64 LibreOffice_project/8f48d515416608e3a835360314dac7e47fd0b821</meta:generator>
    <meta:document-statistic meta:table-count="0" meta:image-count="0" meta:object-count="0" meta:page-count="3" meta:paragraph-count="43" meta:word-count="564" meta:character-count="4860" meta:non-whitespace-character-count="39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