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indent="-0.004cm" style:auto-text-indent="false"/>
      <style:text-properties fo:font-size="9pt" style:font-size-asian="9pt" style:font-size-complex="9pt" style:font-weight-complex="bold"/>
    </style:style>
    <style:style style:name="P2" style:family="paragraph" style:parent-style-name="Standard">
      <style:paragraph-properties fo:margin-left="0cm" fo:margin-right="0cm" fo:line-height="150%" fo:text-indent="-0.004cm" style:auto-text-indent="false"/>
      <style:text-properties style:font-name="Times New Roman" fo:font-size="12pt" style:font-size-asian="12pt" style:font-name-complex="Times New Roman1" style:font-size-complex="12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text-properties style:font-name="Times New Roman" fo:font-size="12pt" style:font-size-asian="12pt" style:font-name-complex="Times New Roman1" style:font-size-complex="12pt" style:font-weight-complex="bold"/>
    </style:style>
    <style:style style:name="P9"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font-weight-complex="bold"/>
    </style:style>
    <style:style style:name="P10" style:family="paragraph" style:parent-style-name="Standard">
      <style:paragraph-properties fo:line-height="115%"/>
      <style:text-properties style:font-name="Times New Roman" fo:font-size="12pt" style:font-size-asian="12pt" style:font-name-complex="Times New Roman1" style:font-size-complex="12pt" style:font-weight-complex="bold"/>
    </style:style>
    <style:style style:name="P11"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line-height="115%" fo:text-align="center" style:justify-single-word="false"/>
      <style:text-properties style:font-name="Times New Roman" fo:font-size="10pt" style:font-size-asian="10pt" style:font-name-complex="Times New Roman1" style:font-size-complex="10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text-align="justify" style:justify-single-word="false"/>
      <style:text-properties fo:color="#000000" fo:font-weight="bold" style:font-weight-asian="bold"/>
    </style:style>
    <style:style style:name="P16" style:family="paragraph" style:parent-style-name="Standard">
      <style:paragraph-properties fo:line-height="150%" fo:text-align="justify" style:justify-single-word="false" fo:hyphenation-ladder-count="no-limit"/>
      <style:text-properties fo:color="#000000" style:font-name="Liberation Serif" fo:font-size="11.5pt" style:font-name-asian="Times New Roman1" style:font-size-asian="11.5pt" style:font-name-complex="Times New Roman1" style:font-size-complex="11.5pt" fo:hyphenate="false" fo:hyphenation-remain-char-count="2" fo:hyphenation-push-char-count="2"/>
    </style:style>
    <style:style style:name="P17" style:family="paragraph" style:parent-style-name="Standard">
      <style:paragraph-properties fo:text-align="end" style:justify-single-word="false"/>
      <style:text-properties fo:font-weight="bold" style:font-weight-asian="bold" style:font-style-complex="italic"/>
    </style:style>
    <style:style style:name="P18" style:family="paragraph" style:parent-style-name="Standard">
      <style:paragraph-properties fo:line-height="150%" fo:text-align="justify" style:justify-single-word="false" fo:hyphenation-ladder-count="no-limit"/>
      <style:text-properties style:font-name="Liberation Serif" fo:font-size="11.5pt" style:font-name-asian="Times New Roman1" style:font-size-asian="11.5pt" style:font-name-complex="Times New Roman1" style:font-size-complex="11.5pt" fo:hyphenate="false" fo:hyphenation-remain-char-count="2" fo:hyphenation-push-char-count="2"/>
    </style:style>
    <style:style style:name="P19" style:family="paragraph" style:parent-style-name="Standard">
      <style:paragraph-properties fo:text-align="justify" style:justify-single-word="false"/>
      <style:text-properties fo:color="#808080" fo:font-size="10.5pt" fo:font-weight="bold" style:font-size-asian="10.5pt" style:font-weight-asian="bold" style:font-size-complex="10.5pt"/>
    </style:style>
    <style:style style:name="P20" style:family="paragraph" style:parent-style-name="Standard">
      <style:paragraph-properties fo:text-align="justify" style:justify-single-word="false"/>
      <style:text-properties fo:color="#808080" style:font-name="Garamond" fo:font-size="10.5pt" style:font-size-asian="10.5pt" style:font-size-complex="10.5pt"/>
    </style:style>
    <style:style style:name="P21" style:family="paragraph" style:parent-style-name="Standard">
      <style:paragraph-properties fo:margin-left="1.752cm" fo:margin-right="0cm" fo:line-height="150%" fo:text-align="justify" style:justify-single-word="false" fo:text-indent="-1.752cm" style:auto-text-indent="false"/>
    </style:style>
    <style:style style:name="P22" style:family="paragraph" style:parent-style-name="Standard">
      <style:paragraph-properties fo:margin-left="2.501cm" fo:margin-right="0cm" fo:text-align="justify" style:justify-single-word="false" fo:text-indent="0cm" style:auto-text-indent="false"/>
    </style:style>
    <style:style style:name="P23" style:family="paragraph" style:parent-style-name="Standard">
      <style:paragraph-properties fo:margin-left="2.501cm" fo:margin-right="0cm" fo:text-indent="0cm" style:auto-text-indent="false"/>
      <style:text-properties style:font-name="Times New Roman" fo:font-size="12pt" style:font-size-asian="12pt" style:font-name-complex="Times New Roman1" style:font-size-complex="12pt" style:font-weight-complex="bold"/>
    </style:style>
    <style:style style:name="P24" style:family="paragraph" style:parent-style-name="Standard">
      <style:paragraph-properties fo:margin-left="2.501cm" fo:margin-right="0cm"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25" style:family="paragraph" style:parent-style-name="Footer">
      <style:paragraph-properties fo:text-align="justify" style:justify-single-word="false"/>
    </style:style>
    <style:style style:name="P26" style:family="paragraph" style:parent-style-name="Footer">
      <style:paragraph-properties fo:text-align="justify" style:justify-single-word="false"/>
      <style:text-properties fo:color="#808080" style:font-name="Garamond" fo:font-size="10.5pt" style:font-size-asian="10.5pt" style:font-size-complex="10.5pt"/>
    </style:style>
    <style:style style:name="P27" style:family="paragraph" style:parent-style-name="Default">
      <style:text-properties style:font-name="Liberation Serif" fo:font-size="11.5pt" style:font-size-asian="11.5pt" style:font-size-complex="11.5pt"/>
    </style:style>
    <style:style style:name="P28" style:family="paragraph" style:parent-style-name="Default">
      <style:paragraph-properties fo:text-align="end" style:justify-single-word="false"/>
      <style:text-properties style:font-name="Liberation Serif" fo:font-size="11.5pt" style:font-size-asian="11.5pt" style:font-size-complex="11.5pt"/>
    </style:style>
    <style:style style:name="P29" style:family="paragraph" style:parent-style-name="Default">
      <style:paragraph-properties fo:text-align="center" style:justify-single-word="false"/>
      <style:text-properties style:font-name="Liberation Serif" fo:font-size="11.5pt" style:font-size-asian="11.5pt" style:font-size-complex="11.5pt"/>
    </style:style>
    <style:style style:name="P30" style:family="paragraph" style:parent-style-name="Standard">
      <style:paragraph-properties fo:text-align="justify" style:justify-single-word="false"/>
      <style:text-properties fo:color="#000000" fo:font-weight="bold" style:font-weight-asian="bold"/>
    </style:style>
    <style:style style:name="P31" style:family="paragraph" style:parent-style-name="Standard" style:master-page-name="First_20_Page">
      <style:paragraph-properties fo:text-align="end" style:justify-single-word="false" style:page-number="auto"/>
      <style:text-properties fo:font-size="16pt" fo:font-weight="bold" style:font-size-asian="16pt" style:font-weight-asian="bold" style:font-size-complex="16pt" style:font-style-complex="italic"/>
    </style:style>
    <style:style style:name="P32" style:family="paragraph" style:parent-style-name="List_20_Paragraph" style:list-style-name="WWNum1">
      <style:paragraph-properties fo:line-height="150%"/>
      <style:text-properties style:font-name="Times New Roman" fo:font-size="12pt" style:font-size-asian="12pt"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Liberation Serif" style:font-name-complex="Liberation Serif1"/>
    </style:style>
    <style:style style:name="T6" style:family="text">
      <style:text-properties style:font-name="Liberation Serif" fo:font-size="12pt" style:font-size-asian="12pt" style:font-name-complex="Liberation Serif1" style:font-size-complex="12pt"/>
    </style:style>
    <style:style style:name="T7" style:family="text">
      <style:text-properties style:font-name="Liberation Serif" fo:font-size="11.5pt" style:font-name-asian="Times New Roman1" style:font-size-asian="11.5pt" style:font-name-complex="Times New Roman1" style:font-size-complex="11.5pt"/>
    </style:style>
    <style:style style:name="T8" style:family="text">
      <style:text-properties style:font-name="Liberation Serif" fo:font-size="11.5pt" style:font-name-asian="Liberation Serif1" style:font-size-asian="11.5pt" style:font-name-complex="Liberation Serif1" style:font-size-complex="11.5pt"/>
    </style:style>
    <style:style style:name="T9" style:family="text">
      <style:text-properties style:font-name="Liberation Serif" fo:font-size="11.5pt" fo:font-weight="bold" style:font-name-asian="Times New Roman1" style:font-size-asian="11.5pt" style:font-weight-asian="bold" style:font-name-complex="Times New Roman1" style:font-size-complex="11.5pt" style:font-weight-complex="bold"/>
    </style:style>
    <style:style style:name="T10" style:family="text">
      <style:text-properties style:font-name="Liberation Serif" fo:font-size="11.5pt" style:font-name-asian="Calibri1" style:font-size-asian="11.5pt" style:font-name-complex="Times New Roman1" style:font-size-complex="11.5pt"/>
    </style:style>
    <style:style style:name="T11" style:family="text">
      <style:text-properties style:font-name="Liberation Serif" fo:font-size="11.5pt" style:font-size-asian="11.5pt" style:font-size-complex="11.5pt"/>
    </style:style>
    <style:style style:name="T12" style:family="text">
      <style:text-properties fo:color="#000000" style:font-name="Liberation Serif" fo:font-size="11.5pt" style:font-name-asian="Times New Roman1" style:font-size-asian="11.5pt" style:font-name-complex="Times New Roman1" style:font-size-complex="11.5pt"/>
    </style:style>
    <style:style style:name="T13" style:family="text">
      <style:text-properties fo:color="#000000" style:font-name="Liberation Serif" fo:font-size="11.5pt" fo:font-weight="bold" style:font-name-asian="Times New Roman1" style:font-size-asian="11.5pt" style:font-weight-asian="bold" style:font-name-complex="Times New Roman1" style:font-size-complex="11.5pt" style:font-weight-complex="bold"/>
    </style:style>
    <style:style style:name="T14" style:family="text">
      <style:text-properties fo:color="#808080" style:font-name="Garamond"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ALLA CITTA’ METROPOLITANA DI PALERMO</text:p>
      <text:p text:style-name="P17">DIREZIONE GARE E CONTRATTI – INNOVAZIONE TECNOLOGICA</text:p>
      <text:p text:style-name="P17">UFFICIO CONTRATTI/ESPROPRI</text:p>
      <text:p text:style-name="P3"><text:s/>Via Bosco, 12 – 90134 Palermo</text:p>
      <text:p text:style-name="P3"/>
      <text:p text:style-name="P4"><text:s text:c="2"/></text:p>
      <text:p text:style-name="P21"><text:span text:style-name="T3">Oggetto: </text:span><text:span text:style-name="T1">Richiesta svincolo somme depositate alla </text:span><text:span text:style-name="T6">Ragioneria Territoriale dello Stato - Cassa DD.PP. Sezione di Palermo</text:span><text:span text:style-name="T1"> </text:span><text:span text:style-name="T3">a titolo di indennità di espropriazione</text:span><text:span text:style-name="T1"> per lo/gli immobile/i occorsi per la realizzazione </text:span><text:span text:style-name="T2">di________________________________________________</text:span></text:p>
      <text:p text:style-name="P8"/>
      <text:p text:style-name="P16">Il sottoscritto ___________________________nato a ________________________il _____________ residente in _________________________________via ______________________________________</text:p>
      <text:p text:style-name="P16">Codice Fiscale _____________________________________Tel _______________________________</text:p>
      <text:p text:style-name="P16">Indirizzo e-mail______________________________________________________________________</text:p>
      <text:p text:style-name="P16">Eventuale indirizzo di Posta Elettronica Certificata (PEC)_____________________________________</text:p>
      <text:p text:style-name="P18">nella qualità di (*):</text:p>
      <text:p text:style-name="P5"><text:span text:style-name="T8">□</text:span><text:span text:style-name="T7"> <text:s/>proprietario/a </text:span><text:span text:style-name="T8">□</text:span><text:span text:style-name="T7"> comproprietario/a </text:span><text:span text:style-name="T9">per la quota di</text:span><text:span text:style-name="T7">_________/ <text:s/></text:span><text:span text:style-name="T8">□</text:span><text:span text:style-name="T10"> </text:span><text:span text:style-name="T7">legale rappresentante della Società </text:span><text:span text:style-name="T12">proprietaria </text:span><text:span text:style-name="T13">dell'immobile/i identificato/i al fg. ____ part. _________ del nuovo Catasto Terreni/Fabbricati del Comune di</text:span><text:span text:style-name="T12"> ____________________________________, </text:span></text:p>
      <text:p text:style-name="P9">CHIEDE</text:p>
      <text:p text:style-name="P13"><text:span text:style-name="T2">lo svincolo della somma complessiva pari a € ___________________depositata alla </text:span><text:span text:style-name="T5">Ragioneria Territoriale dello Stato - Cassa DD.PP. Sezione di Palermo</text:span><text:span text:style-name="T2"> quale indennità di espropriazione per l'/gli immobile/i iscritto/i al Fg. _________ part. ___________________, espropriato/i per i lavori di cui in oggetto. </text:span></text:p>
      <text:p text:style-name="P6">DICHIARA </text:p>
      <text:p text:style-name="P12">consapevole delle sanzioni penali previste in caso di dichiarazioni mendaci, falsità negli atti e uso di atti falsi (ART. 76 D.P.R. N. 445/2000)</text:p>
      <text:p text:style-name="P14"><text:span text:style-name="T3">che il bene in oggetto, per la propria quota parte, è posseduto in regime di:</text:span><text:span text:style-name="T1"> (Barrare l'opzione)</text:span></text:p>
      <text:p text:style-name="P11">□ piena e libera proprietà, intesa libera da oneri reali, privilegi di qualsiasi natura, anche fiscali, iscrizioni ipotecarie, trascrizioni pregiudizievoli, contratti di ogni genere, assumendo qualsiasi responsabilità di fronte ai terzi che pretendessero di far valere eventuali diritti reali su di esso; oppure </text:p>
      <text:p text:style-name="P13"><text:span text:style-name="T1">□ che vi sono terzi titolari di diritti sui suindicati terreni di mia proprietà, ed in particolare: (specificare la natura del diritto dei terzi e le generalità)</text:span> _______________________________________________________________________________________</text:p>
      <text:p text:style-name="P10">Al tal fine allega la seguente documentazione (in originale o in copia conforme):</text:p>
      <text:p text:style-name="P8"><text:tab/><text:tab/>1. Titolo di proprietà consistente in (*)</text:p>
      <text:list xml:id="list2064844436" text:style-name="WWNum1">
        <text:list-item>
          <text:p text:style-name="P32">atto di compravendita </text:p>
        </text:list-item>
        <text:list-item>
          <text:p text:style-name="P32">atto di donazione </text:p>
        </text:list-item>
        <text:list-item>
          <text:p text:style-name="P32">dichiarazioni di successione che coprono l’ultimo ventennio</text:p>
        </text:list-item>
        <text:list-item>
          <text:p text:style-name="P32">relazione notarile</text:p>
        </text:list-item>
        <text:list-item>
          <text:p text:style-name="P32">altro ( ________________________________ ); </text:p>
        </text:list-item>
      </text:list>
      <text:p text:style-name="P24"><text:soft-page-break/>2. Certificato speciale ipotecario relativo all’ultimo ventennio e aggiornato alla data di trascrizione del provvedimento di esproprio (o in mancanza fino alla data del rilascio), rilasciato dall'Agenzia del Territorio di Palermo - Servizio di Pubblicità Immobiliare sito in via Konrad Roentgen,3; qualora fossero intervenuti frazionamenti, tale certificato dovrà riferirsi alla particella riportata nel titolo di proprietà (identificativo catastale originario).</text:p>
      <text:p text:style-name="P22"><text:span text:style-name="T2">3. </text:span><text:span text:style-name="T1">Quietanza, se in proprio possesso, del versamento alla cassa DDPP.</text:span></text:p>
      <text:p text:style-name="P23"/>
      <text:p text:style-name="P7"><text:span text:style-name="T4">*</text:span><text:span text:style-name="T1"> La Città Metropolitana di Palermo non sarà responsabile per eventuali variazioni che non fossero tempestivamente comunicate.</text:span></text:p>
      <text:p text:style-name="P2"/>
      <text:p text:style-name="P2">Si allegano copia del codice fiscale e del documento di identità. </text:p>
      <text:p text:style-name="P2"/>
      <text:p text:style-name="P2">Data __________ <text:s text:c="75"/>Firma <text:s text:c="2"/></text:p>
      <text:p text:style-name="P2"><text:s text:c="83"/>__________________________ </text:p>
      <text:p text:style-name="Default"><text:span text:style-name="T11">Si informa che i dati identificativi relativi alla S.V. acquisiti dallo scrivente Ufficio, saranno trattati </text:span>nel rispetto dei principi di cui al regolamento UE n. 2016/679 e alla normativa nazionale vigente in materia<text:span text:style-name="T11">.</text:span></text:p>
      <text:p text:style-name="P27"/>
      <text:p text:style-name="P29"><text:s text:c="62"/>Firma per presa visione</text:p>
      <text:p text:style-name="P28"/>
      <text:p text:style-name="P29"><text:s text:c="67"/>______________________</text:p>
      <text:p text:style-name="P15"/>
      <text:p text:style-name="P15"/>
      <text:p text:style-name="P15"/>
      <text:p text:style-name="P15"/>
      <text:p text:style-name="P15"/>
      <text:p text:style-name="P15"/>
      <text:p text:style-name="P15"/>
      <text:p text:style-name="P15"/>
      <text:p text:style-name="P15"/>
      <text:p text:style-name="P19">INFORMATIVA TRATTAMENTO DATI PERSONALI</text:p>
      <text:p text:style-name="P20">Il trattamento dei dati avverrà ai sensi degli artt. 7, 13, 14, 15 del Regolamento per l’attuazione del Regolamento U.E. 2016/679 relativo alla protezione delle persone fisiche con riguardo al trattamento dei dati personali, approvato con Deliberazione del Commissario Straordinario, in sostituzione del Consiglio Metropolitano, n. 137 del 23/12/2019. I dati personali vengono raccolti per lo svolgimento delle funzioni istituzionali dell’Amministrazione della Città Metropolitana di Palermo. I dati vengono trattati in modo lecito e corretto e per un tempo non superiore a quello necessario agli scopi per i quali sono raccolti e trattati. Devono essere esatti, pertinenti, completi e non eccedenti rispetto alle finalità per le quali sono raccolti e trattati.</text:p>
      <text:p text:style-name="P26">Il trattamento è effettuato con strumenti elettronici e/o in modo cartaceo e comunque nel rispetto delle misure tecniche ed organizzative previste dall’art 15 del vigente Regolamento interno approvato con deliberazione del Commissario Straordinario n. 137/2019. </text:p>
      <text:p text:style-name="P26">Il conferimento dei dati è obbligatorio per legge. </text:p>
      <text:p text:style-name="P25"><text:span text:style-name="T14">Il Titolare del trattamento è la Città Metropolitana di Palermo nella persona del Sindaco Metropolitano, domiciliato per la carica presso Palazzo <text:s/>Comitini Via Maqueda, 100 – 90134 Palermo </text:span><text:a xlink:type="simple" xlink:href="mailto:sindacometropolitano@cittametropolitana.pa.it" text:style-name="Internet_20_link" text:visited-style-name="Visited_20_Internet_20_Link">sindacometropolitano@cittametropolitana.pa.it</text:a></text:p>
      <text:p text:style-name="P25"><text:span text:style-name="T14">Soggetto designato attuatore del trattamento è ai sensi e per gli effetti dell’art. 4 del vigente Regolamento interno è il Dirigente della Direzione “Gare e Contratti – Innovazione Tecnologica” nella quale Struttura è incardinato l’Ufficio Espropriazioni. <text:s/></text:span><text:a xlink:type="simple" xlink:href="mailto:garecontratti@cittametropolitana.pa.it" text:style-name="Internet_20_link" text:visited-style-name="Visited_20_Internet_20_Link">garecontratti@cittametropolitana.pa.it</text:a></text:p>
      <text:p text:style-name="P26">L’interessato può far valere nei confronti della Città Metropolitana di Palermo i diritti di cui agli artt. 13 e 14 del vigente Regolamento interno per la disciplina della privacy approvato con deliberazione del Commissario Straordinario n°137 del 23/12/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3.136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50%" fo:text-indent="-0.004cm" style:auto-text-indent="false"/>
      <style:text-properties fo:font-size="9pt" style:font-size-asian="9pt" style:font-size-complex="9pt" style:font-weight-complex="bold"/>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0.2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7cm" fo:margin-left="0cm" fo:margin-right="0cm" fo:margin-top="0.898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 contrassegnare la voce prescel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20-05-04T14:18:00</meta:creation-date>
    <dc:date>2020-06-18T10:02:55.230000000</dc:date>
    <meta:editing-duration>PT1M57S</meta:editing-duration>
    <meta:generator>LibreOffice/6.0.3.2$Windows_X86_64 LibreOffice_project/8f48d515416608e3a835360314dac7e47fd0b821</meta:generator>
    <meta:document-statistic meta:table-count="0" meta:image-count="0" meta:object-count="0" meta:page-count="2" meta:paragraph-count="43" meta:word-count="707" meta:character-count="5813" meta:non-whitespace-character-count="4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